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88cm" fo:margin-left="-0.185cm" table:align="left" style:writing-mode="lr-tb"/>
    </style:style>
    <style:style style:name="表格1.A" style:family="table-column">
      <style:table-column-properties style:column-width="2.469cm"/>
    </style:style>
    <style:style style:name="表格1.B" style:family="table-column">
      <style:table-column-properties style:column-width="3.704cm"/>
    </style:style>
    <style:style style:name="表格1.C" style:family="table-column">
      <style:table-column-properties style:column-width="5.821cm"/>
    </style:style>
    <style:style style:name="表格1.D" style:family="table-column">
      <style:table-column-properties style:column-width="4.057cm"/>
    </style:style>
    <style:style style:name="表格1.E" style:family="table-column">
      <style:table-column-properties style:column-width="3.881cm"/>
    </style:style>
    <style:style style:name="表格1.F" style:family="table-column">
      <style:table-column-properties style:column-width="2.822cm"/>
    </style:style>
    <style:style style:name="表格1.G" style:family="table-column">
      <style:table-column-properties style:column-width="2.134cm"/>
    </style:style>
    <style:style style:name="表格1.1" style:family="table-row">
      <style:table-row-properties style:min-row-height="0.8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14cm" fo:keep-together="auto"/>
    </style:style>
    <style:style style:name="表格2" style:family="table">
      <style:table-properties style:width="23.83cm" table:align="center" style:writing-mode="lr-tb"/>
    </style:style>
    <style:style style:name="表格2.A" style:family="table-column">
      <style:table-column-properties style:column-width="4.763cm"/>
    </style:style>
    <style:style style:name="表格2.E" style:family="table-column">
      <style:table-column-properties style:column-width="4.78cm"/>
    </style:style>
    <style:style style:name="表格2.1" style:family="table-row">
      <style:table-row-properties style:min-row-height="1.3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P1" style:family="paragraph" style:parent-style-name="Heading">
      <style:text-properties fo:font-size="12pt" fo:font-weight="bold" style:font-name-asian="標楷體" style:font-size-asian="12pt" style:font-weight-asian="bold"/>
    </style:style>
    <style:style style:name="P2" style:family="paragraph" style:parent-style-name="Heading">
      <style:text-properties fo:font-size="12pt" fo:font-weight="bold" style:font-name-asian="標楷體" style:font-size-asian="12pt" style:font-weight-asian="bold"/>
    </style:style>
    <style:style style:name="P3" style:family="paragraph" style:parent-style-name="Heading">
      <style:text-properties fo:font-size="12pt" style:font-name-asian="標楷體" style:font-size-asian="12pt"/>
    </style:style>
    <style:style style:name="P4" style:family="paragraph" style:parent-style-name="Heading">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Heading">
      <style:text-properties fo:font-size="16pt" fo:letter-spacing="0.035cm" style:font-name-asian="標楷體" style:font-size-asian="16pt"/>
    </style:style>
    <style:style style:name="P6" style:family="paragraph" style:parent-style-name="Heading">
      <style:paragraph-properties fo:margin-top="0.635cm" fo:margin-bottom="0.106cm" loext:contextual-spacing="false"/>
    </style:style>
    <style:style style:name="P7" style:family="paragraph" style:parent-style-name="Heading">
      <style:paragraph-properties fo:margin-top="0.635cm" fo:margin-bottom="0.176cm" loext:contextual-spacing="false"/>
      <style:text-properties fo:font-size="12pt" fo:font-weight="bold" style:font-name-asian="標楷體" style:font-size-asian="12pt" style:font-weight-asian="bold"/>
    </style:style>
    <style:style style:name="P8" style:family="paragraph" style:parent-style-name="Heading">
      <style:paragraph-properties fo:text-align="end" style:justify-single-word="false" fo:break-before="page"/>
    </style:style>
    <style:style style:name="P9" style:family="paragraph" style:parent-style-name="Heading" style:master-page-name="轉換_20_2">
      <style:paragraph-properties fo:margin-left="0cm" fo:margin-right="1.27cm" fo:text-align="end" style:justify-single-word="false" fo:text-indent="0cm" style:auto-text-indent="false" style:page-number="auto"/>
      <style:text-properties fo:font-size="12pt" fo:letter-spacing="0.035cm" style:font-name-asian="標楷體" style:font-size-asian="12pt" style:font-size-complex="12pt"/>
    </style:style>
    <style:style style:name="P10" style:family="paragraph" style:parent-style-name="Heading" style:master-page-name="轉換_20_1">
      <style:paragraph-properties fo:text-align="start" style:justify-single-word="false" style:page-number="auto"/>
      <style:text-properties fo:font-size="16pt" fo:letter-spacing="0.035cm" style:font-name-asian="標楷體" style:font-size-asian="16pt"/>
    </style:style>
    <style:style style:name="P11" style:family="paragraph" style:parent-style-name="本文縮排_20_2">
      <style:paragraph-properties fo:margin-left="1.905cm" fo:margin-right="0cm" fo:line-height="150%" fo:text-align="justify" style:justify-single-word="false" fo:text-indent="-1.905cm" style:auto-text-indent="false"/>
    </style:style>
    <style:style style:name="P12" style:family="paragraph" style:parent-style-name="Header">
      <style:paragraph-properties fo:margin-left="0cm" fo:margin-right="0.635cm" fo:text-indent="0cm" style:auto-text-indent="false"/>
    </style:style>
    <style:style style:name="P13" style:family="paragraph" style:parent-style-name="純文字">
      <style:paragraph-properties fo:margin-left="2.29cm" fo:margin-right="0cm" fo:line-height="150%" fo:text-indent="-2.29cm" style:auto-text-indent="false">
        <style:tab-stops>
          <style:tab-stop style:position="2.822cm"/>
        </style:tab-stops>
      </style:paragraph-properties>
    </style:style>
    <style:style style:name="P14" style:family="paragraph" style:parent-style-name="純文字">
      <style:paragraph-properties fo:margin-left="2.29cm" fo:margin-right="0cm" fo:line-height="150%" fo:text-indent="0.004cm" style:auto-text-indent="false">
        <style:tab-stops>
          <style:tab-stop style:position="2.822cm"/>
        </style:tab-stops>
      </style:paragraph-properties>
      <style:text-properties fo:color="#000000" style:font-name="Times New Roman" style:font-name-asian="標楷體" style:font-name-complex="Times New Roman"/>
    </style:style>
    <style:style style:name="P15" style:family="paragraph" style:parent-style-name="Text_20_body_20_indent">
      <style:paragraph-properties fo:margin-left="2cm" fo:margin-right="0cm" fo:text-indent="0.293cm" style:auto-text-indent="false"/>
      <style:text-properties fo:color="#000000" fo:font-size="12pt" style:font-name-asian="標楷體" style:font-size-asian="12pt"/>
    </style:style>
    <style:style style:name="P16" style:family="paragraph" style:parent-style-name="Text_20_body_20_indent">
      <style:paragraph-properties fo:margin-left="2cm" fo:margin-right="0cm" fo:text-indent="0.293cm" style:auto-text-indent="false"/>
    </style:style>
    <style:style style:name="P17" style:family="paragraph" style:parent-style-name="HTML_20_預設格式">
      <style:paragraph-properties fo:margin-left="1.762cm" fo:margin-right="0cm" fo:line-height="150%" fo:text-align="justify" style:justify-single-word="false" fo:text-indent="-1.681cm" style:auto-text-indent="false">
        <style:tab-stops>
          <style:tab-stop style:position="2.0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paragraph-properties fo:margin-left="1.94cm" fo:margin-right="0cm" fo:line-height="150%"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HTML_20_預設格式">
      <style:paragraph-properties fo:margin-left="2.117cm" fo:margin-right="0cm" fo:line-height="150%" fo:text-indent="-2.117cm" style:auto-text-indent="false"/>
    </style:style>
    <style:style style:name="P20" style:family="paragraph" style:parent-style-name="HTML_20_預設格式">
      <style:paragraph-properties fo:margin-left="2.117cm" fo:margin-right="0cm" fo:line-height="150%" fo:text-indent="-2.117cm" style:auto-text-indent="false"/>
    </style:style>
    <style:style style:name="P21" style:family="paragraph" style:parent-style-name="Footer">
      <style:paragraph-properties fo:text-align="end" style:justify-single-word="false"/>
    </style:style>
    <style:style style:name="P22" style:family="paragraph" style:parent-style-name="Text_20_body">
      <style:paragraph-properties fo:margin-left="2.358cm" fo:margin-right="0cm" fo:text-indent="-2.358cm" style:auto-text-indent="false"/>
    </style:style>
    <style:style style:name="P23" style:family="paragraph" style:parent-style-name="Text_20_body">
      <style:paragraph-properties fo:margin-left="3.528cm" fo:margin-right="0cm" fo:text-indent="-1.164cm" style:auto-text-indent="false"/>
    </style:style>
    <style:style style:name="P24" style:family="paragraph" style:parent-style-name="Text_20_body">
      <style:paragraph-properties fo:margin-left="3.528cm" fo:margin-right="0cm" fo:text-indent="-1.164cm" style:auto-text-indent="false"/>
      <style:text-properties fo:font-size="12pt" style:font-name-asian="標楷體" style:font-size-asian="12pt" style:font-size-complex="12pt"/>
    </style:style>
    <style:style style:name="P25" style:family="paragraph" style:parent-style-name="Text_20_body">
      <style:paragraph-properties fo:margin-left="2.325cm" fo:margin-right="0cm" fo:text-indent="-2.501cm" style:auto-text-indent="false"/>
    </style:style>
    <style:style style:name="P26" style:family="paragraph" style:parent-style-name="Text_20_body">
      <style:paragraph-properties fo:margin-left="2.469cm" fo:margin-right="0cm" fo:text-indent="-0.176cm" style:auto-text-indent="false"/>
      <style:text-properties fo:font-size="12pt" style:font-name-asian="標楷體" style:font-size-asian="12pt" style:font-size-complex="12pt"/>
    </style:style>
    <style:style style:name="P27" style:family="paragraph" style:parent-style-name="Text_20_body">
      <style:paragraph-properties fo:margin-left="2.469cm" fo:margin-right="0cm" fo:text-indent="-0.176cm" style:auto-text-indent="false"/>
      <style:text-properties fo:color="#000000" fo:font-size="12pt" style:font-name-asian="標楷體" style:font-size-asian="12pt" style:font-size-complex="12pt"/>
    </style:style>
    <style:style style:name="P28" style:family="paragraph" style:parent-style-name="Text_20_body">
      <style:paragraph-properties fo:margin-left="0.522cm" fo:margin-right="0cm" fo:text-indent="1.769cm" style:auto-text-indent="false"/>
      <style:text-properties fo:color="#000000" fo:font-size="12pt" style:font-name-asian="標楷體" style:font-size-asian="12pt" style:font-size-complex="12pt"/>
    </style:style>
    <style:style style:name="P29" style:family="paragraph" style:parent-style-name="Text_20_body">
      <style:paragraph-properties fo:margin-left="0cm" fo:margin-right="0cm" fo:text-indent="2.117cm" style:auto-text-indent="false"/>
    </style:style>
    <style:style style:name="P30" style:family="paragraph" style:parent-style-name="Standard">
      <style:paragraph-properties fo:line-height="150%"/>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50%">
        <style:tab-stops>
          <style:tab-stop style:position="0.85cm"/>
          <style:tab-stop style:position="7.325cm" style:type="center"/>
          <style:tab-stop style:position="14.651cm" style:type="right"/>
        </style:tab-stops>
      </style:paragraph-properties>
    </style:style>
    <style:style style:name="P33"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34" style:family="paragraph" style:parent-style-name="Standard">
      <style:paragraph-properties fo:line-height="150%"/>
      <style:text-properties fo:font-size="12pt" style:font-name-asian="標楷體" style:font-size-asian="12pt"/>
    </style:style>
    <style:style style:name="P35" style:family="paragraph" style:parent-style-name="Standard">
      <style:paragraph-properties fo:line-height="150%"/>
      <style:text-properties fo:font-size="12pt" style:font-name-asian="標楷體" style:font-size-asian="12pt"/>
    </style:style>
    <style:style style:name="P36" style:family="paragraph" style:parent-style-name="Standard">
      <style:paragraph-properties fo:line-height="150%"/>
      <style:text-properties fo:font-size="12pt" style:font-name-asian="標楷體" style:font-size-asian="12pt" style:font-size-complex="25pt"/>
    </style:style>
    <style:style style:name="P37" style:family="paragraph" style:parent-style-name="Standard" style:list-style-name="WW8Num4">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38" style:family="paragraph" style:parent-style-name="Standard">
      <style:paragraph-properties fo:line-height="150%"/>
      <style:text-properties fo:font-size="12pt" style:font-name-asian="標楷體" style:font-size-asian="12pt" style:font-size-complex="12pt"/>
    </style:style>
    <style:style style:name="P39" style:family="paragraph" style:parent-style-name="Standard">
      <style:paragraph-properties fo:text-align="center" style:justify-single-word="false"/>
      <style:text-properties fo:font-size="12pt" style:font-name-asian="標楷體" style:font-size-asian="12pt" style:font-size-complex="12pt"/>
    </style:style>
    <style:style style:name="P40" style:family="paragraph" style:parent-style-name="Standard">
      <style:paragraph-properties fo:text-align="center" style:justify-single-word="false"/>
      <style:text-properties fo:font-size="12pt" style:font-name-asian="標楷體" style:font-size-asian="12pt" style:font-size-complex="12pt"/>
    </style:style>
    <style:style style:name="P41" style:family="paragraph" style:parent-style-name="Standard">
      <style:text-properties fo:font-size="12pt" style:font-name-asian="標楷體" style:font-size-asian="12pt"/>
    </style:style>
    <style:style style:name="P42" style:family="paragraph" style:parent-style-name="Standard" style:list-style-name="WW8Num1">
      <style:paragraph-properties fo:line-height="150%" fo:text-align="justify" style:justify-single-word="false"/>
      <style:text-properties fo:font-size="12pt" style:font-name-asian="標楷體" style:font-size-asian="12pt"/>
    </style:style>
    <style:style style:name="P43" style:family="paragraph" style:parent-style-name="Standard" style:list-style-name="WW8Num6">
      <style:paragraph-properties fo:line-height="150%" fo:text-align="justify" style:justify-single-word="false"/>
      <style:text-properties fo:font-size="12pt" style:font-name-asian="標楷體" style:font-size-asian="12pt"/>
    </style:style>
    <style:style style:name="P44" style:family="paragraph" style:parent-style-name="Standard">
      <style:paragraph-properties fo:line-height="150%" fo:text-align="center" style:justify-single-word="false"/>
      <style:text-properties fo:font-size="12pt" style:font-name-asian="標楷體" style:font-size-asian="12pt"/>
    </style:style>
    <style:style style:name="P45" style:family="paragraph" style:parent-style-name="Standard">
      <style:paragraph-properties style:line-height-at-least="0.035cm"/>
      <style:text-properties fo:font-size="12pt" style:font-name-asian="標楷體" style:font-size-asian="12pt"/>
    </style:style>
    <style:style style:name="P46" style:family="paragraph" style:parent-style-name="Standard">
      <style:paragraph-properties fo:line-height="150%" fo:text-align="end" style:justify-single-word="false"/>
      <style:text-properties fo:font-size="12pt" fo:language="zh" fo:country="TW" style:font-name-asian="標楷體" style:font-size-asian="12pt" style:language-asian="zh" style:country-asian="TW"/>
    </style:style>
    <style:style style:name="P47" style:family="paragraph" style:parent-style-name="Standard">
      <style:paragraph-properties fo:line-height="150%" fo:text-align="center" style:justify-single-word="false"/>
      <style:text-properties fo:font-size="25pt" fo:letter-spacing="0.035cm" style:font-name-asian="標楷體" style:font-size-asian="25pt" style:font-size-complex="25pt"/>
    </style:style>
    <style:style style:name="P48" style:family="paragraph" style:parent-style-name="Standard">
      <style:paragraph-properties fo:line-height="150%" fo:text-align="center" style:justify-single-word="false"/>
      <style:text-properties fo:font-size="25pt" style:font-name-asian="標楷體" style:font-size-asian="25pt" style:font-size-complex="25pt"/>
    </style:style>
    <style:style style:name="P49" style:family="paragraph" style:parent-style-name="Standard">
      <style:paragraph-properties fo:line-height="150%"/>
      <style:text-properties fo:font-size="18pt" style:font-name-asian="標楷體" style:font-size-asian="18pt"/>
    </style:style>
    <style:style style:name="P50" style:family="paragraph" style:parent-style-name="Standard">
      <style:paragraph-properties fo:line-height="125%"/>
      <style:text-properties fo:font-size="18pt" style:font-name-asian="標楷體" style:font-size-asian="18pt" style:font-size-complex="18pt"/>
    </style:style>
    <style:style style:name="P51" style:family="paragraph" style:parent-style-name="Standard" style:list-style-name="WW8Num2">
      <style:paragraph-properties fo:line-height="125%" fo:orphans="0" fo:widows="0"/>
      <style:text-properties fo:font-size="18pt" style:font-name-asian="標楷體" style:font-size-asian="18pt" style:font-size-complex="18pt"/>
    </style:style>
    <style:style style:name="P52" style:family="paragraph" style:parent-style-name="Standard" style:list-style-name="WW8Num2">
      <style:paragraph-properties fo:line-height="125%" fo:orphans="0" fo:widows="0"/>
      <style:text-properties fo:font-size="18pt" style:font-name-asian="標楷體" style:font-size-asian="18pt" style:font-size-complex="18pt"/>
    </style:style>
    <style:style style:name="P53" style:family="paragraph" style:parent-style-name="Standard">
      <style:paragraph-properties fo:line-height="125%"/>
      <style:text-properties fo:font-size="18pt" style:font-size-asian="18pt" style:font-size-complex="18pt"/>
    </style:style>
    <style:style style:name="P54" style:family="paragraph" style:parent-style-name="Standard">
      <style:paragraph-properties fo:line-height="150%" fo:text-align="center" style:justify-single-word="false"/>
      <style:text-properties fo:font-size="16pt" style:font-name-asian="標楷體" style:font-size-asian="16pt" style:font-size-complex="16pt"/>
    </style:style>
    <style:style style:name="P55" style:family="paragraph" style:parent-style-name="Standard">
      <style:paragraph-properties fo:line-height="150%" fo:text-align="center" style:justify-single-word="false"/>
      <style:text-properties fo:font-size="16pt" style:font-name-asian="標楷體" style:font-size-asian="16pt"/>
    </style:style>
    <style:style style:name="P56" style:family="paragraph" style:parent-style-name="Standard">
      <style:paragraph-properties fo:text-align="center" style:justify-single-word="false" style:snap-to-layout-gri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150%" fo:text-align="end" style:justify-single-word="false"/>
    </style:style>
    <style:style style:name="P60" style:family="paragraph" style:parent-style-name="Standard">
      <style:paragraph-properties fo:line-height="125%"/>
    </style:style>
    <style:style style:name="P61" style:family="paragraph" style:parent-style-name="Standard">
      <style:paragraph-properties fo:line-height="125%" fo:text-align="center" style:justify-single-word="false"/>
    </style:style>
    <style:style style:name="P62" style:family="paragraph" style:parent-style-name="Standard" style:list-style-name="WW8Num2">
      <style:paragraph-properties fo:line-height="125%" fo:orphans="0" fo:widows="0"/>
    </style:style>
    <style:style style:name="P63"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64" style:family="paragraph" style:parent-style-name="Standard">
      <style:paragraph-properties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5" style:family="paragraph" style:parent-style-name="Standard">
      <style:paragraph-properties fo:line-height="125%" fo:text-align="center" style:justify-single-word="false"/>
      <style:text-properties fo:font-size="20pt" fo:font-weight="bold" style:font-name-asian="標楷體" style:font-size-asian="20pt" style:font-weight-asian="bold" style:font-size-complex="20pt"/>
    </style:style>
    <style:style style:name="P66" style:family="paragraph" style:parent-style-name="Standard">
      <style:paragraph-properties fo:line-height="150%" fo:text-align="center" style:justify-single-word="false" fo:break-before="page"/>
      <style:text-properties fo:font-size="16pt" fo:letter-spacing="0.035cm" style:font-name-asian="標楷體" style:font-size-asian="16pt" style:font-size-complex="16pt"/>
    </style:style>
    <style:style style:name="P67" style:family="paragraph" style:parent-style-name="Standard">
      <style:paragraph-properties fo:margin-left="2cm" fo:margin-right="0cm" fo:line-height="150%" fo:text-align="justify" style:justify-single-word="false" fo:text-indent="-2cm" style:auto-text-indent="false"/>
    </style:style>
    <style:style style:name="P68" style:family="paragraph" style:parent-style-name="Standard">
      <style:paragraph-properties fo:margin-left="2cm" fo:margin-right="0cm" fo:line-height="150%" fo:text-align="justify" style:justify-single-word="false" fo:text-indent="-2cm" style:auto-text-indent="false"/>
      <style:text-properties fo:font-size="12pt" style:font-name-asian="標楷體" style:font-size-asian="12pt"/>
    </style:style>
    <style:style style:name="P69" style:family="paragraph" style:parent-style-name="Standard">
      <style:paragraph-properties fo:margin-left="1.905cm" fo:margin-right="0cm" fo:line-height="150%" fo:text-align="justify" style:justify-single-word="false" fo:text-indent="-1.905cm" style:auto-text-indent="false"/>
    </style:style>
    <style:style style:name="P70" style:family="paragraph" style:parent-style-name="Standard">
      <style:paragraph-properties fo:margin-left="2.9cm" fo:margin-right="0cm" fo:line-height="150%" fo:text-indent="-0.9cm" style:auto-text-indent="false"/>
    </style:style>
    <style:style style:name="P71" style:family="paragraph" style:parent-style-name="Standard">
      <style:paragraph-properties fo:margin-left="2.9cm" fo:margin-right="0cm" fo:line-height="150%" fo:text-align="justify" style:justify-single-word="false" fo:text-indent="-0.9cm" style:auto-text-indent="false"/>
    </style:style>
    <style:style style:name="P72" style:family="paragraph" style:parent-style-name="Standard">
      <style:paragraph-properties fo:margin-left="1.94cm" fo:margin-right="0cm" fo:line-height="150%" fo:text-indent="-1.94cm" style:auto-text-indent="false"/>
    </style:style>
    <style:style style:name="P73" style:family="paragraph" style:parent-style-name="Standard">
      <style:paragraph-properties fo:margin-left="1.94cm" fo:margin-right="0cm" fo:line-height="150%" fo:text-align="justify" style:justify-single-word="false" fo:text-indent="-1.94cm" style:auto-text-indent="false"/>
    </style:style>
    <style:style style:name="P74" style:family="paragraph" style:parent-style-name="Standard">
      <style:paragraph-properties fo:margin-left="1.764cm" fo:margin-right="0cm" fo:line-height="150%" fo:text-align="justify" style:justify-single-word="false" fo:text-indent="-1.764cm" style:auto-text-indent="false"/>
    </style:style>
    <style:style style:name="P75" style:family="paragraph" style:parent-style-name="Standard">
      <style:paragraph-properties fo:margin-left="1.94cm" fo:margin-right="0cm" fo:line-height="150%" fo:text-align="justify" style:justify-single-word="false" fo:text-indent="0cm" style:auto-text-indent="false"/>
    </style:style>
    <style:style style:name="P76" style:family="paragraph" style:parent-style-name="Standard">
      <style:paragraph-properties fo:margin-left="1.94cm" fo:margin-right="0cm" fo:line-height="150%"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fo:margin-left="2.113cm" fo:margin-right="0cm" fo:line-height="150%"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left="2.113cm" fo:margin-right="0cm" fo:line-height="150%" fo:text-align="justify" style:justify-single-word="false" fo:text-indent="-0.173cm" style:auto-text-indent="false"/>
      <style:text-properties style:font-name="標楷體" fo:font-size="12pt" style:font-name-asian="標楷體" style:font-size-asian="12pt" style:font-name-complex="標楷體" style:font-size-complex="12pt"/>
    </style:style>
    <style:style style:name="P79" style:family="paragraph" style:parent-style-name="Standard">
      <style:paragraph-properties fo:margin-left="1.939cm" fo:margin-right="0cm" fo:line-height="150%" fo:text-align="justify" style:justify-single-word="false" fo:text-indent="-1.939cm" style:auto-text-indent="false"/>
    </style:style>
    <style:style style:name="P80" style:family="paragraph" style:parent-style-name="Standard">
      <style:paragraph-properties fo:margin-left="2.29cm" fo:margin-right="0cm" fo:line-height="150%" fo:text-align="justify" style:justify-single-word="false" fo:text-indent="-2.29cm" style:auto-text-indent="false"/>
    </style:style>
    <style:style style:name="P81" style:family="paragraph" style:parent-style-name="Standard">
      <style:paragraph-properties fo:margin-left="0.508cm" fo:margin-right="0cm" fo:line-height="150%" fo:text-indent="-0.508cm" style:auto-text-indent="false"/>
    </style:style>
    <style:style style:name="P82" style:family="paragraph" style:parent-style-name="Standard">
      <style:paragraph-properties fo:margin-left="2.469cm" fo:margin-right="0cm" fo:line-height="150%" fo:text-align="justify" style:justify-single-word="false" fo:text-indent="0cm" style:auto-text-indent="false"/>
    </style:style>
    <style:style style:name="P83" style:family="paragraph" style:parent-style-name="Standard">
      <style:paragraph-properties fo:margin-left="2.469cm" fo:margin-right="0cm" fo:line-height="150%" fo:text-align="justify" style:justify-single-word="false" fo:text-indent="0cm" style:auto-text-indent="false"/>
      <style:text-properties fo:font-size="12pt" style:font-name-asian="標楷體" style:font-size-asian="12pt" style:font-size-complex="12pt"/>
    </style:style>
    <style:style style:name="P84" style:family="paragraph" style:parent-style-name="Standard">
      <style:paragraph-properties fo:margin-left="2.469cm" fo:margin-right="0cm" fo:line-height="150%" fo:text-indent="0cm" style:auto-text-indent="false"/>
      <style:text-properties fo:font-size="12pt" style:font-name-asian="標楷體" style:font-size-asian="12pt" style:font-size-complex="12pt"/>
    </style:style>
    <style:style style:name="P85" style:family="paragraph" style:parent-style-name="Standard">
      <style:paragraph-properties fo:margin-left="2.469cm" fo:margin-right="0cm" fo:line-height="150%" fo:text-indent="0cm" style:auto-text-indent="false"/>
      <style:text-properties fo:font-size="12pt" style:font-name-asian="標楷體" style:font-size-asian="12pt"/>
    </style:style>
    <style:style style:name="P86" style:family="paragraph" style:parent-style-name="Standard">
      <style:paragraph-properties fo:margin-left="2.469cm" fo:margin-right="0cm" fo:line-height="150%"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87" style:family="paragraph" style:parent-style-name="Standard">
      <style:paragraph-properties fo:margin-left="2.468cm" fo:margin-right="0cm" fo:line-height="150%" fo:text-align="justify" style:justify-single-word="false" fo:text-indent="-2.468cm" style:auto-text-indent="false"/>
    </style:style>
    <style:style style:name="P88" style:family="paragraph" style:parent-style-name="Standard">
      <style:paragraph-properties fo:margin-left="2.468cm" fo:margin-right="0cm" fo:line-height="150%" fo:text-indent="-2.468cm" style:auto-text-indent="false"/>
    </style:style>
    <style:style style:name="P89" style:family="paragraph" style:parent-style-name="Standard">
      <style:paragraph-properties fo:margin-left="2.501cm" fo:margin-right="0cm" fo:line-height="150%" fo:text-indent="-0.032cm" style:auto-text-indent="false"/>
    </style:style>
    <style:style style:name="P90" style:family="paragraph" style:parent-style-name="Standard">
      <style:paragraph-properties fo:margin-left="2.501cm" fo:margin-right="0cm" fo:line-height="150%" fo:text-align="justify" style:justify-single-word="false" fo:text-indent="-0.032cm" style:auto-text-indent="false"/>
    </style:style>
    <style:style style:name="P91" style:family="paragraph" style:parent-style-name="Standard">
      <style:paragraph-properties fo:margin-left="2.501cm" fo:margin-right="0cm" fo:line-height="150%" fo:text-align="justify" style:justify-single-word="false" fo:text-indent="-0.032cm" style:auto-text-indent="false"/>
      <style:text-properties fo:font-size="12pt" style:font-name-asian="標楷體" style:font-size-asian="12pt"/>
    </style:style>
    <style:style style:name="P92" style:family="paragraph" style:parent-style-name="Standard">
      <style:paragraph-properties fo:margin-left="0cm" fo:margin-right="0cm" fo:line-height="150%" fo:text-align="justify" style:justify-single-word="false" fo:text-indent="2.468cm" style:auto-text-indent="false"/>
      <style:text-properties style:font-name="標楷體" fo:font-size="12pt" style:font-name-asian="標楷體" style:font-size-asian="12pt" style:font-name-complex="標楷體" style:font-size-complex="12pt"/>
    </style:style>
    <style:style style:name="P93" style:family="paragraph" style:parent-style-name="Standard">
      <style:paragraph-properties fo:margin-left="2.501cm" fo:margin-right="0cm" fo:line-height="150%" fo:text-indent="-2.501cm" style:auto-text-indent="false"/>
    </style:style>
    <style:style style:name="P94" style:family="paragraph" style:parent-style-name="Standard">
      <style:paragraph-properties fo:margin-left="2.501cm" fo:margin-right="0cm" fo:line-height="150%" fo:text-align="justify" style:justify-single-word="false" fo:text-indent="-2.501cm" style:auto-text-indent="false"/>
    </style:style>
    <style:style style:name="P95" style:family="paragraph" style:parent-style-name="Standard">
      <style:paragraph-properties fo:margin-left="2.501cm" fo:margin-right="0cm" fo:line-height="150%" fo:text-align="justify" style:justify-single-word="false" fo:text-indent="-2.501cm" style:auto-text-indent="false"/>
    </style:style>
    <style:style style:name="P96" style:family="paragraph" style:parent-style-name="Standard">
      <style:paragraph-properties fo:margin-left="2.328cm" fo:margin-right="0cm" fo:line-height="150%" fo:text-align="justify" style:justify-single-word="false" fo:text-indent="-2.328cm" style:auto-text-indent="false"/>
    </style:style>
    <style:style style:name="P97" style:family="paragraph" style:parent-style-name="Standard">
      <style:paragraph-properties fo:margin-left="2.328cm" fo:margin-right="0cm" fo:line-height="150%" fo:text-indent="-2.328cm" style:auto-text-indent="false"/>
    </style:style>
    <style:style style:name="P98" style:family="paragraph" style:parent-style-name="Standard">
      <style:paragraph-properties fo:margin-left="2.293cm" fo:margin-right="0cm" fo:line-height="150%" fo:text-align="justify" style:justify-single-word="false" fo:text-indent="-2.293cm" style:auto-text-indent="false"/>
    </style:style>
    <style:style style:name="P99" style:family="paragraph" style:parent-style-name="Standard">
      <style:paragraph-properties fo:margin-left="2.293cm" fo:margin-right="0cm" fo:line-height="150%" fo:text-align="justify" style:justify-single-word="false" fo:text-indent="0cm" style:auto-text-indent="false"/>
      <style:text-properties fo:font-size="12pt" style:font-name-asian="標楷體" style:font-size-asian="12pt" style:font-size-complex="12pt"/>
    </style:style>
    <style:style style:name="P100" style:family="paragraph" style:parent-style-name="Standard">
      <style:paragraph-properties fo:margin-left="2.117cm" fo:margin-right="0cm" fo:line-height="150%" fo:text-indent="-2.117cm" style:auto-text-indent="false"/>
    </style:style>
    <style:style style:name="P101" style:family="paragraph" style:parent-style-name="Standard">
      <style:paragraph-properties fo:margin-left="2.117cm" fo:margin-right="0cm" fo:line-height="150%" fo:text-align="justify" style:justify-single-word="false" fo:text-indent="-2.117cm" style:auto-text-indent="false"/>
    </style:style>
    <style:style style:name="P102" style:family="paragraph" style:parent-style-name="Standard">
      <style:paragraph-properties fo:margin-left="2.117cm" fo:margin-right="0cm" fo:line-height="150%"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117cm" fo:margin-right="0cm" fo:line-height="150%" fo:text-align="justify" style:justify-single-word="false" fo:text-indent="-2.117cm" style:auto-text-indent="false"/>
    </style:style>
    <style:style style:name="P104" style:family="paragraph" style:parent-style-name="Standard">
      <style:paragraph-properties fo:margin-left="2.117cm" fo:margin-right="0cm" fo:line-height="150%" fo:text-align="justify" style:justify-single-word="false" fo:text-indent="0cm" style:auto-text-indent="false"/>
      <style:text-properties fo:font-size="12pt" style:font-size-asian="12pt" style:font-size-complex="12pt"/>
    </style:style>
    <style:style style:name="P105" style:family="paragraph" style:parent-style-name="Standard">
      <style:paragraph-properties fo:margin-left="2.54cm" fo:margin-right="0cm" fo:line-height="150%" fo:text-indent="-2.54cm" style:auto-text-indent="false"/>
    </style:style>
    <style:style style:name="P106" style:family="paragraph" style:parent-style-name="Standard">
      <style:paragraph-properties fo:margin-left="2.469cm" fo:margin-right="0cm" fo:line-height="150%" fo:text-align="justify" style:justify-single-word="false" fo:text-indent="-2.469cm" style:auto-text-indent="false"/>
    </style:style>
    <style:style style:name="P107" style:family="paragraph" style:parent-style-name="Standard">
      <style:paragraph-properties fo:margin-left="2.963cm" fo:margin-right="0cm" fo:line-height="150%"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08" style:family="paragraph" style:parent-style-name="Standard">
      <style:paragraph-properties fo:margin-left="2.498cm" fo:margin-right="0cm" fo:line-height="150%" fo:text-align="justify" style:justify-single-word="false" fo:text-indent="-0.381cm" style:auto-text-indent="false"/>
    </style:style>
    <style:style style:name="P109" style:family="paragraph" style:parent-style-name="Standard">
      <style:paragraph-properties fo:margin-left="3.175cm" fo:margin-right="0cm" fo:line-height="150%" fo:text-align="justify" style:justify-single-word="false" fo:text-indent="-1.058cm" style:auto-text-indent="false"/>
    </style:style>
    <style:style style:name="P110" style:family="paragraph" style:parent-style-name="Standard">
      <style:paragraph-properties fo:margin-left="3.175cm" fo:margin-right="0cm" fo:line-height="150%" fo:text-align="justify" style:justify-single-word="false" fo:text-indent="-0.706cm" style:auto-text-indent="false"/>
      <style:text-properties fo:font-size="12pt" style:font-name-asian="標楷體" style:font-size-asian="12pt"/>
    </style:style>
    <style:style style:name="P111" style:family="paragraph" style:parent-style-name="Standard">
      <style:paragraph-properties fo:margin-left="2.295cm" fo:margin-right="0cm" fo:line-height="150%" fo:text-align="justify" style:justify-single-word="false" fo:text-indent="-2.295cm" style:auto-text-indent="false"/>
    </style:style>
    <style:style style:name="P112" style:family="paragraph" style:parent-style-name="Standard">
      <style:paragraph-properties fo:margin-left="3.171cm" fo:margin-right="0.053cm" fo:line-height="150%" fo:text-align="justify" style:justify-single-word="false" fo:orphans="0" fo:widows="0" fo:text-indent="-0.702cm" style:auto-text-indent="false"/>
    </style:style>
    <style:style style:name="P113" style:family="paragraph" style:parent-style-name="Standard">
      <style:paragraph-properties fo:margin-left="3.501cm" fo:margin-right="0cm" fo:line-height="150%" fo:text-indent="-1.501cm" style:auto-text-indent="false"/>
      <style:text-properties fo:font-size="12pt" style:font-name-asian="標楷體" style:font-size-asian="12pt" style:font-size-complex="12pt"/>
    </style:style>
    <style:style style:name="P114" style:family="paragraph" style:parent-style-name="Standard">
      <style:paragraph-properties fo:margin-top="0.141cm" fo:margin-bottom="0.141cm" loext:contextual-spacing="false" fo:text-align="center" style:justify-single-word="false"/>
      <style:text-properties fo:color="#ff0000" fo:font-size="12pt" style:font-name-asian="標楷體" style:font-size-asian="12pt" style:font-size-complex="12pt"/>
    </style:style>
    <style:style style:name="P115" style:family="paragraph" style:parent-style-name="Standard">
      <style:paragraph-properties fo:margin-top="0.141cm" fo:margin-bottom="0.176cm" loext:contextual-spacing="false" fo:line-height="0.353cm" fo:text-align="center" style:justify-single-word="false"/>
      <style:text-properties fo:font-size="12pt" style:font-name-asian="標楷體" style:font-size-asian="12pt" style:font-size-complex="12pt"/>
    </style:style>
    <style:style style:name="P116" style:family="paragraph" style:parent-style-name="Standard">
      <style:paragraph-properties fo:margin-top="0.141cm" fo:margin-bottom="0.176cm" loext:contextual-spacing="false" fo:line-height="0.353cm" fo:text-align="center" style:justify-single-word="false"/>
      <style:text-properties fo:font-size="12pt" style:font-name-asian="標楷體" style:font-size-asian="12pt" style:font-size-complex="12pt"/>
    </style:style>
    <style:style style:name="P117" style:family="paragraph" style:parent-style-name="Standard">
      <style:paragraph-properties fo:margin-left="0cm" fo:margin-right="0cm" fo:line-height="150%" fo:text-align="justify" style:justify-single-word="false" fo:text-indent="4.233cm" style:auto-text-indent="false"/>
      <style:text-properties fo:font-size="12pt" style:font-name-asian="標楷體" style:font-size-asian="12pt"/>
    </style:style>
    <style:style style:name="P118" style:family="paragraph" style:parent-style-name="Standard">
      <style:paragraph-properties fo:margin-left="0cm" fo:margin-right="0cm" fo:line-height="150%" fo:text-align="justify" style:justify-single-word="false" fo:text-indent="5.465cm" style:auto-text-indent="false"/>
      <style:text-properties fo:font-size="12pt" style:font-name-asian="標楷體" style:font-size-asian="12pt"/>
    </style:style>
    <style:style style:name="P119" style:family="paragraph" style:parent-style-name="Standard">
      <style:paragraph-properties fo:margin-left="0.106cm" fo:margin-right="0cm" fo:text-align="center" style:justify-single-word="false" fo:text-indent="0cm" style:auto-text-indent="false" style:snap-to-layout-grid="false"/>
      <style:text-properties style:font-name-asian="標楷體"/>
    </style:style>
    <style:style style:name="P120" style:family="paragraph" style:parent-style-name="Standard">
      <style:paragraph-properties fo:margin-left="0.106cm" fo:margin-right="0cm" fo:text-align="center" style:justify-single-word="false" fo:text-indent="0cm" style:auto-text-indent="false" style:snap-to-layout-grid="false"/>
      <style:text-properties style:font-name-asian="標楷體"/>
    </style:style>
    <style:style style:name="P121" style:family="paragraph" style:parent-style-name="Standard">
      <style:paragraph-properties fo:margin-left="0.106cm" fo:margin-right="0cm" fo:text-align="center" style:justify-single-word="false" fo:text-indent="-0.106cm" style:auto-text-indent="false" style:snap-to-layout-grid="false"/>
      <style:text-properties style:font-name-asian="標楷體"/>
    </style:style>
    <style:style style:name="P122" style:family="paragraph" style:parent-style-name="Standard">
      <style:paragraph-properties fo:margin-left="0.106cm" fo:margin-right="0cm" fo:text-align="center" style:justify-single-word="false" fo:text-indent="0.706cm" style:auto-text-indent="false" style:snap-to-layout-grid="false"/>
      <style:text-properties style:font-name-asian="標楷體"/>
    </style:style>
    <style:style style:name="P123" style:family="paragraph" style:parent-style-name="Standard">
      <style:paragraph-properties fo:margin-left="0cm" fo:margin-right="0cm" fo:text-align="center" style:justify-single-word="false" fo:text-indent="0.176cm" style:auto-text-indent="false" style:snap-to-layout-grid="false"/>
      <style:text-properties style:font-name-asian="標楷體"/>
    </style:style>
    <style:style style:name="P124" style:family="paragraph" style:parent-style-name="Standard">
      <style:paragraph-properties fo:margin-left="0cm" fo:margin-right="0.847cm" fo:line-height="150%" fo:text-align="end" style:justify-single-word="false" fo:text-indent="0cm" style:auto-text-indent="false"/>
    </style:style>
    <style:style style:name="P125" style:family="paragraph" style:parent-style-name="Standard">
      <style:paragraph-properties fo:margin-left="0cm" fo:margin-right="0.847cm" fo:line-height="150%" fo:text-indent="0cm" style:auto-text-indent="false">
        <style:tab-stops>
          <style:tab-stop style:position="17.815cm"/>
        </style:tab-stops>
      </style:paragraph-properties>
    </style:style>
    <style:style style:name="P126" style:family="paragraph" style:parent-style-name="Standard">
      <style:paragraph-properties fo:margin-left="0cm" fo:margin-right="0.847cm" fo:line-height="150%" fo:text-indent="0cm" style:auto-text-indent="false"/>
      <style:text-properties fo:font-size="12pt" style:font-name-asian="標楷體" style:font-size-asian="12pt"/>
    </style:style>
    <style:style style:name="P127" style:family="paragraph" style:parent-style-name="Standard">
      <style:paragraph-properties fo:margin-left="0cm" fo:margin-right="0.847cm" fo:line-height="150%" fo:text-align="end" style:justify-single-word="false" fo:text-indent="0cm" style:auto-text-indent="false"/>
      <style:text-properties fo:font-size="12pt" style:font-name-asian="標楷體" style:font-size-asian="12pt"/>
    </style:style>
    <style:style style:name="P128" style:family="paragraph" style:parent-style-name="Standard">
      <style:paragraph-properties fo:margin-left="0cm" fo:margin-right="0.847cm" fo:line-height="150%" fo:text-align="center" style:justify-single-word="false" fo:text-indent="0cm" style:auto-text-indent="false"/>
      <style:text-properties fo:font-size="20pt" style:font-name-asian="標楷體" style:font-size-asian="20pt" style:font-size-complex="20pt"/>
    </style:style>
    <style:style style:name="P129" style:family="paragraph" style:parent-style-name="Standard" style:master-page-name="轉換_20_3">
      <style:paragraph-properties fo:margin-left="0cm" fo:margin-right="0.847cm" style:line-height-at-least="0.035cm" fo:text-align="end" style:justify-single-word="false" fo:text-indent="0cm" style:auto-text-indent="false" style:page-number="auto"/>
    </style:style>
    <style:style style:name="P130" style:family="paragraph" style:parent-style-name="Standard">
      <style:paragraph-properties fo:margin-left="0cm" fo:margin-right="0.85cm" fo:text-align="center" style:justify-single-word="false" fo:text-indent="0cm" style:auto-text-indent="false"/>
      <style:text-properties fo:font-size="14pt" style:font-name-asian="標楷體" style:font-size-asian="14pt" style:font-size-complex="14pt"/>
    </style:style>
    <style:style style:name="P131" style:family="paragraph" style:parent-style-name="Standard">
      <style:paragraph-properties fo:margin-left="0cm" fo:margin-right="0.85cm" fo:text-align="center" style:justify-single-word="false" fo:text-indent="0cm" style:auto-text-indent="false" style:snap-to-layout-grid="false"/>
      <style:text-properties fo:font-size="14pt" style:font-name-asian="標楷體" style:font-size-asian="14pt" style:font-size-complex="14pt"/>
    </style:style>
    <style:style style:name="P132" style:family="paragraph" style:parent-style-name="Standard">
      <style:paragraph-properties fo:margin-left="0.635cm" fo:margin-right="0cm" fo:line-height="125%" fo:text-indent="0cm" style:auto-text-indent="false"/>
      <style:text-properties fo:font-size="18pt" style:font-size-asian="18pt" style:font-size-complex="18pt"/>
    </style:style>
    <style:style style:name="P133" style:family="paragraph" style:parent-style-name="Standard">
      <style:paragraph-properties fo:margin-left="0cm" fo:margin-right="0cm" fo:line-height="125%" fo:text-indent="0.635cm" style:auto-text-indent="false"/>
      <style:text-properties fo:font-size="18pt" style:font-name-asian="標楷體" style:font-size-asian="18pt" style:font-size-complex="18pt"/>
    </style:style>
    <style:style style:name="P134" style:family="paragraph" style:parent-style-name="Standard" style:master-page-name="Standard">
      <style:paragraph-properties fo:line-height="150%" style:page-number="auto"/>
      <style:text-properties fo:font-size="12pt" style:font-name-asian="標楷體" style:font-size-asian="12pt"/>
    </style:style>
    <style:style style:name="P135" style:family="paragraph">
      <loext:graphic-properties draw:fill="none" draw:fill-color="#ffffff"/>
      <style:paragraph-properties fo:text-align="center" style:writing-mode="lr-tb"/>
    </style:style>
    <style:style style:name="P136" style:family="paragraph">
      <style:paragraph-properties fo:text-align="center" style:writing-mode="lr-tb"/>
    </style:style>
    <style:style style:name="P137" style:family="paragraph">
      <loext:graphic-properties draw:fill="solid" draw:fill-color="#ffffff"/>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style>
    <style:style style:name="T4" style:family="text">
      <style:text-properties fo:font-size="12pt" style:font-name-asian="標楷體" style:font-size-asian="12pt"/>
    </style:style>
    <style:style style:name="T5" style:family="text">
      <style:text-properties fo:font-size="12pt" style:font-name-asian="標楷體" style:font-size-asian="12pt" style:font-size-complex="12pt"/>
    </style:style>
    <style:style style:name="T6" style:family="text">
      <style:text-properties fo:font-size="12pt" style:font-name-asian="標楷體" style:font-size-asian="12pt" style:font-size-complex="12pt"/>
    </style:style>
    <style:style style:name="T7" style:family="text">
      <style:text-properties fo:font-size="12pt" style:font-name-asian="Times New Roman" style:font-size-asian="12pt"/>
    </style:style>
    <style:style style:name="T8" style:family="text">
      <style:text-properties fo:font-size="12pt" style:font-name-asian="Times New Roman" style:font-size-asian="12pt"/>
    </style:style>
    <style:style style:name="T9" style:family="text">
      <style:text-properties fo:font-size="12pt" style:font-name-asian="Times New Roman" style:font-size-asian="12pt" style:font-size-complex="12pt"/>
    </style:style>
    <style:style style:name="T10" style:family="text">
      <style:text-properties fo:font-size="12pt" style:font-name-asian="Times New Roman" style:font-size-asian="12pt" style:font-size-complex="12pt"/>
    </style:style>
    <style:style style:name="T11" style:family="text">
      <style:text-properties fo:font-size="12pt" fo:font-weight="bold" style:font-name-asian="標楷體" style:font-size-asian="12pt" style:font-weight-asian="bold"/>
    </style:style>
    <style:style style:name="T12" style:family="text">
      <style:text-properties fo:font-size="12pt" fo:font-weight="bold" style:font-name-asian="標楷體" style:font-size-asian="12pt" style:font-weight-asian="bold"/>
    </style:style>
    <style:style style:name="T13" style:family="text">
      <style:text-properties fo:font-size="12pt" fo:font-weight="bold" style:font-name-asian="標楷體" style:font-size-asian="12pt" style:font-weight-asian="bold" style:font-size-complex="12pt"/>
    </style:style>
    <style:style style:name="T14" style:family="text">
      <style:text-properties fo:font-size="12pt" fo:letter-spacing="0.035cm" style:font-name-asian="標楷體" style:font-size-asian="12pt"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25pt" style:font-name-asian="標楷體" style:font-size-asian="25pt" style:font-size-complex="25pt"/>
    </style:style>
    <style:style style:name="T18" style:family="text">
      <style:text-properties fo:font-size="18pt" style:font-name-asian="標楷體" style:font-size-asian="18pt" style:font-size-complex="18pt"/>
    </style:style>
    <style:style style:name="T19" style:family="text">
      <style:text-properties fo:font-size="18pt" style:font-name-asian="標楷體" style:font-size-asian="18pt" style:font-size-complex="18pt"/>
    </style:style>
    <style:style style:name="T20" style:family="text">
      <style:text-properties fo:font-size="18pt" style:font-name-asian="Times New Roman" style:font-size-asian="18pt" style:font-size-complex="18pt"/>
    </style:style>
    <style:style style:name="T21" style:family="text">
      <style:text-properties fo:font-size="18pt" style:font-name-asian="Times New Roman" style:font-size-asian="18pt" style:font-size-complex="18pt"/>
    </style:style>
    <style:style style:name="T22" style:family="text">
      <style:text-properties fo:letter-spacing="0.035cm"/>
    </style:style>
    <style:style style:name="T23" style:family="text">
      <style:text-properties fo:font-size="16pt" fo:letter-spacing="0.035cm" style:font-name-asian="標楷體" style:font-size-asian="16pt" style:font-size-complex="16pt"/>
    </style:style>
    <style:style style:name="T24" style:family="text">
      <style:text-properties fo:font-size="16pt" fo:letter-spacing="0.035cm" style:font-name-asian="標楷體" style:font-size-asian="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weight="bold" style:font-name-asian="標楷體" style:font-weight-asian="bold"/>
    </style:style>
    <style:style style:name="T31" style:family="text">
      <style:text-properties fo:color="#ff0000" fo:font-size="12pt" style:font-name-asian="標楷體" style:font-size-asian="12pt"/>
    </style:style>
    <style:style style:name="T32" style:family="text">
      <style:text-properties fo:color="#ff0000" fo:font-size="12pt" style:font-name-asian="標楷體" style:font-size-asian="12pt"/>
    </style:style>
    <style:style style:name="T33" style:family="text">
      <style:text-properties fo:color="#ff0000" fo:font-size="12pt" style:font-name-asian="標楷體" style:font-size-asian="12pt" style:font-size-complex="12pt"/>
    </style:style>
    <style:style style:name="T34" style:family="text">
      <style:text-properties fo:color="#ff0000" fo:font-size="12pt" style:font-name-asian="標楷體" style:font-size-asian="12pt" style:font-size-complex="12pt"/>
    </style:style>
    <style:style style:name="T35" style:family="text">
      <style:text-properties style:font-name="標楷體" style:font-name-asian="標楷體" style:font-name-complex="標楷體"/>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size-complex="12pt"/>
    </style:style>
    <style:style style:name="T41" style:family="text">
      <style:text-properties fo:color="#000000"/>
    </style:style>
    <style:style style:name="T42" style:family="text">
      <style:text-properties fo:color="#000000" style:font-name="標楷體" fo:font-size="12pt" style:font-name-asian="標楷體" style:font-size-asian="12pt" style:font-name-complex="標楷體" style:font-size-complex="12pt"/>
    </style:style>
    <style:style style:name="T43" style:family="text">
      <style:text-properties fo:color="#000000" fo:font-size="12pt" style:font-name-asian="標楷體" style:font-size-asian="12pt"/>
    </style:style>
    <style:style style:name="T44" style:family="text">
      <style:text-properties fo:color="#000000" fo:font-size="12pt" style:font-name-asian="標楷體" style:font-size-asian="12pt" style:font-size-complex="12pt"/>
    </style:style>
    <style:style style:name="T45" style:family="text">
      <style:text-properties fo:color="#000000" fo:font-size="12pt" style:font-name-asian="標楷體" style:font-size-asian="12pt" style:font-size-complex="12pt"/>
    </style:style>
    <style:style style:name="T46" style:family="text">
      <style:text-properties fo:color="#000000" fo:font-size="12pt" style:font-name-asian="Times New Roman" style:font-size-asian="12pt" style:font-size-complex="12pt"/>
    </style:style>
    <style:style style:name="T47" style:family="text">
      <style:text-properties fo:color="#000000" fo:font-size="12pt" fo:background-color="#ffffff" loext:char-shading-value="0" style:font-name-asian="標楷體" style:font-size-asian="12pt" style:font-size-complex="12pt"/>
    </style:style>
    <style:style style:name="T48" style:family="text">
      <style:text-properties fo:color="#000000" fo:font-size="12pt" fo:background-color="#ffffff" loext:char-shading-value="0" style:font-name-asian="標楷體" style:font-size-asian="12pt" style:font-size-complex="12pt"/>
    </style:style>
    <style:style style:name="T49" style:family="text">
      <style:text-properties fo:color="#000000" style:font-name="Times New Roman" style:font-name-asian="標楷體" style:font-name-complex="Times New Roman"/>
    </style:style>
    <style:style style:name="T50" style:family="text">
      <style:text-properties style:font-name="Times New Roman" style:font-name-asian="標楷體" style:font-name-complex="Times New Roman"/>
    </style:style>
    <style:style style:name="T51" style:family="text">
      <style:text-properties style:font-name="Times New Roman" style:font-name-asian="標楷體" style:font-name-complex="Times New Roman"/>
    </style:style>
    <style:style style:name="T52" style:family="text">
      <style:text-properties style:font-name="Times New Roman" style:font-name-asian="標楷體" style:font-name-complex="Times New Roman"/>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complex="Times New Roman"/>
    </style:style>
    <style:style style:name="T55" style:family="text">
      <style:text-properties style:font-name="Times New Roman" style:font-name-complex="Times New Roman"/>
    </style:style>
    <style:style style:name="T56" style:family="text">
      <style:text-properties style:font-name="Times New Roman" style:font-name-asian="Times New Roman" style:font-name-complex="Times New Roman"/>
    </style:style>
    <style:style style:name="T57" style:family="text">
      <style:text-properties fo:font-size="20pt" style:font-name-asian="標楷體" style:font-size-asian="20pt" style:font-size-complex="20pt"/>
    </style:style>
    <style:style style:name="T58" style:family="text">
      <style:text-properties fo:font-size="14pt" style:font-name-asian="標楷體" style:font-size-asian="14pt" style:font-size-complex="14pt"/>
    </style:style>
    <style:style style:name="T59" style:family="text">
      <style:text-properties fo:font-size="24pt" fo:font-weight="bold" style:font-name-asian="標楷體" style:font-size-asian="24pt" style:font-weight-asian="bold" style:font-size-complex="24pt"/>
    </style:style>
    <style:style style:name="T60" style:family="text">
      <style:text-properties fo:font-size="24pt" fo:font-weight="bold" style:font-name-asian="標楷體" style:font-size-asian="24pt" style:font-weight-asian="bold" style:font-size-complex="24pt"/>
    </style:style>
    <style:style style:name="T61"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34"/>
      <text:p text:style-name="P34"/>
      <text:p text:style-name="P34"/>
      <text:p text:style-name="P34"/>
      <text:p text:style-name="P34"/>
      <text:p text:style-name="P47">大同大學</text:p>
      <text:p text:style-name="P48">輻射防護計畫</text:p>
      <text:p text:style-name="P36"/>
      <text:p text:style-name="P34"/>
      <text:p text:style-name="P34"/>
      <text:p text:style-name="P34"/>
      <text:p text:style-name="P34"/>
      <text:p text:style-name="P34"/>
      <text:p text:style-name="P34"/>
      <text:p text:style-name="P34"/>
      <text:p text:style-name="P34"/>
      <text:p text:style-name="P34"/>
      <text:p text:style-name="P34"/>
      <text:p text:style-name="P49"/>
      <text:p text:style-name="P66">大同大學</text:p>
      <text:p text:style-name="P54">輻射防護計劃</text:p>
      <text:p text:style-name="P31"><text:span text:style-name="T7"><text:s text:c="37"/></text:span><text:span text:style-name="T3">民國一</text:span><text:span text:style-name="T7">○</text:span><text:span text:style-name="T3">六年九月二十八日</text:span></text:p>
      <text:p text:style-name="P1">第一節　總則</text:p>
      <text:p text:style-name="P11"><text:span text:style-name="T15">第一條：</text:span><text:span text:style-name="T28"> </text:span><text:span text:style-name="T15">大同大學(以下簡稱本校)為確保游離輻射工作人員之健康與安全，防止游離輻射危害，特訂定本計畫以執行輻射防護管制作業。</text:span></text:p>
      <text:p text:style-name="P67"><text:span text:style-name="T3">第二條：</text:span><text:span text:style-name="T7"> </text:span><text:span text:style-name="T3">本計畫依據『游離輻射防護法』規定訂定。</text:span></text:p>
      <text:p text:style-name="P69"><text:span text:style-name="T3">第三條：</text:span><text:span text:style-name="T7"> </text:span><text:span text:style-name="T3">本校除應遵守『游離輻射防護法』及授權法規命令外，尚須依本計畫執行各項輻射防護作業。(距離校區50公尺新德惠大樓之系所亦適用)</text:span></text:p>
      <text:p text:style-name="P3"/>
      <text:p text:style-name="P1">第二節　輻射防護管理</text:p>
      <text:p text:style-name="P67"><text:span text:style-name="T3">第四條：</text:span><text:span text:style-name="T7"> </text:span><text:span text:style-name="T3">本校之輻射防護事宜，由</text:span><text:span text:style-name="T31">環安衛中心</text:span><text:span text:style-name="T3">負責統籌規劃、督導、推行及定期檢討輻射防護計畫。</text:span></text:p>
      <text:p text:style-name="P71"><text:span text:style-name="T3">(</text:span><text:span text:style-name="T3">一</text:span><text:span text:style-name="T3">)<text:tab/></text:span><text:span text:style-name="T3">訂定輻射防護計畫，報經原子能委員會核定後實施。</text:span></text:p>
      <text:p text:style-name="P71"><text:span text:style-name="T3">(</text:span><text:span text:style-name="T3">二</text:span><text:span text:style-name="T3">)<text:tab/></text:span><text:span text:style-name="T3">不定期召集輻射防護管理組織會議。</text:span></text:p>
      <text:p text:style-name="P71"><text:span text:style-name="T3">(</text:span><text:span text:style-name="T3">三</text:span><text:span text:style-name="T3">)<text:tab/></text:span><text:span text:style-name="T3">向原子能委員會申報各類應報告事項。</text:span></text:p>
      <text:p text:style-name="P71"><text:span text:style-name="T3">(</text:span><text:span text:style-name="T3">四</text:span><text:span text:style-name="T3">)<text:tab/></text:span><text:span text:style-name="T3">與輻射操作人員諮商、檢討有關輻射防護事項。</text:span></text:p>
      <text:p text:style-name="P73"><text:span text:style-name="T3">第五條：</text:span><text:span text:style-name="T7"> </text:span><text:span text:style-name="T3">為推行輻射防護計畫，本校設有輻射防護管理組織</text:span><text:span text:style-name="T31">(</text:span><text:span text:style-name="T31">如附件一</text:span><text:span text:style-name="T31">)</text:span><text:span text:style-name="T3">，由秘書與輻射設備財產管理人員、操作人員，不定期召開輻射安全會議，檢討輻射防護作業有關事宜，</text:span><text:span text:style-name="T31">得合併本校環安衛委員會議同時召開討論。</text:span></text:p>
      <text:p text:style-name="P72"><text:span text:style-name="T3">第六條：</text:span><text:span text:style-name="T7"> </text:span><text:span text:style-name="T3">本校指定一輻射作業管理人員</text:span><text:span text:style-name="T31">(其簡歷及聯絡方式如附件二)</text:span><text:span text:style-name="T3">，負責督導輻射防護計畫之執行。其主要工作項目如下：</text:span></text:p>
      <text:p text:style-name="P70"><text:span text:style-name="T3">(</text:span><text:span text:style-name="T3">一</text:span><text:span text:style-name="T3">)<text:tab/></text:span><text:span text:style-name="T3">輻射防護計畫有關規定之制訂、修訂與督導。</text:span></text:p>
      <text:p text:style-name="P70"><text:span text:style-name="T3">(</text:span><text:span text:style-name="T3">二</text:span><text:span text:style-name="T3">)<text:tab/></text:span><text:span text:style-name="T3">各類申請案件及報告案件之審查。</text:span></text:p>
      <text:p text:style-name="P70"><text:span text:style-name="T3">(</text:span><text:span text:style-name="T3">三</text:span><text:span text:style-name="T3">)<text:tab/></text:span><text:span text:style-name="T3">意外事件之調查與處理。</text:span></text:p>
      <text:p text:style-name="P70"><text:span text:style-name="T3">(</text:span><text:span text:style-name="T3">四</text:span><text:span text:style-name="T3">)<text:tab/></text:span><text:span text:style-name="T3">各類紀錄之審查。</text:span></text:p>
      <text:p text:style-name="P70"><text:span text:style-name="T3">(</text:span><text:span text:style-name="T3">五</text:span><text:span text:style-name="T3">)<text:tab/></text:span><text:span text:style-name="T3">輻射安全訓練計畫之執行。</text:span></text:p>
      <text:p text:style-name="P71"><text:soft-page-break/><text:span text:style-name="T3">(</text:span><text:span text:style-name="T3">六</text:span><text:span text:style-name="T3">)<text:tab/></text:span><text:span text:style-name="T3">發現工作人員違反「輻射防護計畫」規定或潛在輻射危害之行為時的勸導、糾正、制止與呈報。</text:span></text:p>
      <text:p text:style-name="P71"><text:span text:style-name="T3">(</text:span><text:span text:style-name="T3">七</text:span><text:span text:style-name="T3">)<text:tab/></text:span><text:span text:style-name="T3">輻射防護作業改進事項之建議。</text:span></text:p>
      <text:p text:style-name="P74"><text:span text:style-name="T3">第七條：</text:span><text:span text:style-name="T7"> </text:span><text:span text:style-name="T3">輻射防護管理組織應建立本校正確之可發生游離輻射設備及X光管球之廠牌、型號、序號、公稱電壓(或公稱電流)及各使用單位之放射性物質核種名稱、數量、活度及裝設位置等資料</text:span><text:span text:style-name="T31">(</text:span><text:span text:style-name="T31">如附件三</text:span><text:span text:style-name="T31">)</text:span><text:span text:style-name="T3">。</text:span></text:p>
      <text:p text:style-name="P68"/>
      <text:p text:style-name="P1">第三節　輻射工作人員輻射防護</text:p>
      <text:p text:style-name="P17"><text:span text:style-name="T15">第八條：<text:tab/>未滿十八歲之人員不得從事任何有關游離輻射之工作</text:span>。</text:p>
      <text:p text:style-name="P18">場所主管對告知懷孕之女性輻射工作人員，應即檢討其工作條件，以確保妊娠期間胚胎或胎兒所受之曝露不超過游離輻射防護安全標準之規定；其有超過之虞者，場所主管應改善其工作條件或對其工作為適當之調整。</text:p>
      <text:p text:style-name="P73"><text:span text:style-name="T36">第九條： </text:span><text:span text:style-name="T38">依照</text:span><text:span text:style-name="T38">「游離輻射防護</text:span><text:span text:style-name="T38">法</text:span><text:span text:style-name="T38">施行細則」</text:span><text:span text:style-name="T38">第五條規定，雇主</text:span><text:span text:style-name="T38">應</text:span><text:span text:style-name="T38">對在職之輻射工作</text:span><text:span text:style-name="T38">人員</text:span><text:span text:style-name="T38">定期實施輻射</text:span><text:span text:style-name="T38">防護</text:span><text:span text:style-name="T38">教育訓練，每年訓練時數至少3小時</text:span><text:span text:style-name="T38">，</text:span><text:span text:style-name="T38">並記錄備查。</text:span></text:p>
      <text:p text:style-name="P76">訓練之授課人員，應由輻射防護人員，或於教育部認可之國內、外大專校院相關科系畢業，且在公、私立機構、學校、研究單位從事輻射防護實務工作五年以上之人員擔任。</text:p>
      <text:p text:style-name="P77">講習課程內容包括：</text:p>
      <text:p text:style-name="P77">一、輻射基礎課程</text:p>
      <text:p text:style-name="P77">二、輻射度量與劑量</text:p>
      <text:p text:style-name="P77">三、輻射生物效應</text:p>
      <text:p text:style-name="P77">四、輻射防護課程</text:p>
      <text:p text:style-name="P77">五、原子能相關法規</text:p>
      <text:p text:style-name="P77">六、安全作業程序及工作守則</text:p>
      <text:p text:style-name="P77">七、主管機關提供之相關資訊</text:p>
      <text:p text:style-name="P75"><text:soft-page-break/><text:span text:style-name="T38">上述訓練記錄</text:span><text:span text:style-name="T42">應記載參加訓練人員之姓名與參加訓練之時間、地點、時數、訓練科目及授課人員等相關資料，並至少保存十年。</text:span></text:p>
      <text:p text:style-name="P79"><text:span text:style-name="T3">第十條：</text:span><text:span text:style-name="T7"> </text:span><text:span text:style-name="T5">依據「放射性物質或可發生游離輻射設備操作人員管理辦法」第六條規定，操作許可證類之密封放射性物質、非密封放射性物質、X光機人員須領有輻射安全證書；操作登記證類之密封放射性物質、非密封放射性物質、X光機人員得以訓練</text:span><text:span text:style-name="T5">(18小時以上)</text:span><text:span text:style-name="T5">代替輻射安全證書。</text:span></text:p>
      <text:p text:style-name="P80"><text:span text:style-name="T3">第十</text:span><text:span text:style-name="T3">一</text:span><text:span text:style-name="T3">條：</text:span><text:span text:style-name="T7"> </text:span><text:span text:style-name="T5">依據</text:span><text:span text:style-name="T44">「游離輻射防護法」第三十一條第一項但書規定，本校之研究人員及學生基於教學需要，得在合格操作人員指導下從事操作放射性物質或可發生游離輻射設備訓練，操作前，須已接受合格人員規畫之操作程序及輻射防護講習</text:span><text:span text:style-name="T44">，該講習應報主管機關核准後實施</text:span><text:span text:style-name="T44">。但操作主管機關核發許可證之放射性物質或可發生游離輻射設備時，仍應在合格人員之直接監督下為之。講習時數不得少於三小時。</text:span></text:p>
      <text:p text:style-name="P80"><text:span text:style-name="T36">第十二條： </text:span><text:span text:style-name="T38">輻射工作人員於進行輻射工作時，須全程配戴個人專屬之人員劑量佩章。</text:span></text:p>
      <text:p text:style-name="P81"><text:span text:style-name="T3">第</text:span><text:span text:style-name="T3">十三</text:span><text:span text:style-name="T3">條：</text:span><text:span text:style-name="T7"> <text:s/></text:span><text:span text:style-name="T5">輻射工作人員職業曝露之劑量限度，依下列之規定：（毫西弗：mSv）</text:span></text:p>
      <text:p text:style-name="P83">一、每連續五年週期之有效等效劑量不得超過一百毫西弗。且任何單一年內之有效等效劑量不得超過五十毫西弗。</text:p>
      <text:p text:style-name="P83">二、眼球水晶體之等效劑量於一年內不得超過一百五十毫西弗。</text:p>
      <text:p text:style-name="P83">三、皮膚或四肢之等效劑量於一年內不得超過五百毫西弗。</text:p>
      <text:p text:style-name="P83">前項第一款所稱之週期，應自「游離輻射防護安全標準」生效之日起算，每連續五年為一週期。</text:p>
      <text:p text:style-name="P87"><text:span text:style-name="T3">第</text:span><text:span text:style-name="T3">十四</text:span><text:span text:style-name="T3">條：</text:span><text:span text:style-name="T7"> <text:s/></text:span><text:span text:style-name="T3">場所主管</text:span><text:span text:style-name="T5">於接獲女性輻射工作人員告知懷孕後，應即檢討其工作條件，以確保妊娠期間胚胎或胎兒所受之曝露符合一般人之劑量限度。對告知懷孕之女性輻射工作人員，其腹部表面之等效劑量於剩餘妊娠期間不超過一毫西弗，且攝入體內之放射性核種不超過年攝入限度之百分之二，視為不超過前項胎兒之劑量限度。</text:span></text:p>
      <text:p text:style-name="P89"><text:span text:style-name="T38">各單位應對</text:span><text:span text:style-name="T38">女性輻射工作人員</text:span><text:span text:style-name="T38">宣導其懷孕時有主動告知之權利及義務</text:span><text:span text:style-name="T2">。</text:span></text:p>
      <text:p text:style-name="P32"><text:soft-page-break/><text:span text:style-name="T36">第十五條： <text:s/></text:span><text:span text:style-name="T38">一般人之劑量限度，依下列之規定：</text:span></text:p>
      <text:p text:style-name="P92">一、一年內之有效等效劑量不得超過一毫西弗。</text:p>
      <text:p text:style-name="P92">二、眼球水晶體之等效劑量於一年內不得超過十五毫西弗。</text:p>
      <text:p text:style-name="P92">三、皮膚之等效劑量於一年內不得超過五十毫西弗。</text:p>
      <text:p text:style-name="P86">前項劑量限度適用於人口中之關鍵群體。</text:p>
      <text:p text:style-name="P93"><text:span text:style-name="T38">第</text:span><text:span text:style-name="T38">十六</text:span><text:span text:style-name="T38">條：</text:span><text:span text:style-name="T38"> <text:s/></text:span><text:span text:style-name="T38">工作人員所接受之輻射劑量應定期評定，並經場所主管審查後公告之。</text:span><text:span text:style-name="T38">(個別劑量監測如已達調查基準時應主動告知當事人)，輻射工作人員離職時，場所主管應提供其劑量監測紀錄。</text:span></text:p>
      <text:p text:style-name="P4"/>
      <text:p text:style-name="P1">第四節　地區管制</text:p>
      <text:p text:style-name="P94"><text:span text:style-name="T3">第十七條：</text:span><text:span text:style-name="T3"><text:tab/></text:span><text:span text:style-name="T3">於射源所在地點設置明顯耐久之輻射示警標誌並加註『輻射危險，請勿靠近』之標語。</text:span></text:p>
      <text:p text:style-name="P94"><text:span text:style-name="T3">第十八條：</text:span><text:span text:style-name="T7"> <text:s/></text:span><text:span text:style-name="T3">非相關工作人員不得進入管制區內工作。</text:span></text:p>
      <text:p text:style-name="P90"><text:span text:style-name="T3">本校之管制區包括：新德惠大樓B104室、實驗大樓108室及</text:span><text:span text:style-name="T31">406室</text:span></text:p>
      <text:p text:style-name="P1"/>
      <text:p text:style-name="Heading"><text:span text:style-name="T11">第五節　輻射源管制與檢查</text:span></text:p>
      <text:p text:style-name="P96"><text:span text:style-name="T5">第十九條：</text:span><text:span text:style-name="T9"> </text:span><text:span text:style-name="T5">根據「放射性物質與可發生游離輻射設備及其輻射作業管理辦法」第十二條及第十三條規定，本校持有之放射性物質、X光機須向主管機關申請證照，證照種類參考</text:span><text:span text:style-name="T33">附件</text:span><text:span text:style-name="T33">三</text:span><text:span text:style-name="T5">。</text:span></text:p>
      <text:p text:style-name="P22"><text:span text:style-name="T5">第廿條：</text:span><text:span text:style-name="T9"> </text:span><text:span text:style-name="T9"><text:s text:c="2"/></text:span><text:span text:style-name="T44">使用許可證有效期限為五年。設施經營者應於有效期限屆滿前六十日至三十日內，填具申請書，並檢附下列文件，向主管機關申請審查及檢查合格後，換發使用許可證：</text:span></text:p>
      <text:p text:style-name="P23"><text:span text:style-name="T44">一、</text:span><text:span text:style-name="T5">原領使用許可證。</text:span></text:p>
      <text:p text:style-name="P24">二、最近三十日內測試報告。</text:p>
      <text:p text:style-name="P25"><text:span text:style-name="T5">第廿</text:span><text:span text:style-name="T5">一</text:span><text:span text:style-name="T5">條：</text:span><text:span text:style-name="T9"> </text:span><text:span text:style-name="T44">設施經營者於取得使用登記證後，自核發登記證之日起算，每屆滿五年前後一個月內，應檢送下列文件，送主管機關備查：</text:span></text:p>
      <text:p text:style-name="P27">一、原領使用登記證影本。</text:p>
      <text:p text:style-name="P26">二、最近三十日內之測試報告。</text:p>
      <text:p text:style-name="P26"><text:soft-page-break/>三、最近五年內操作人員之教育訓練紀錄。</text:p>
      <text:p text:style-name="P96"><text:span text:style-name="T44">第</text:span><text:span text:style-name="T5">廿</text:span><text:span text:style-name="T5">二</text:span><text:span text:style-name="T44">條：</text:span><text:span text:style-name="T46"> </text:span><text:span text:style-name="T44">領有登記證之可發生游離輻射設備，設施經營者更換Ｘ光管或加速管，應檢送下列文件，並於更換後十五日內檢送測試報告，送主管機關備查：</text:span></text:p>
      <text:p text:style-name="P28">一、原領登記證影本。</text:p>
      <text:p text:style-name="P28">二、輸入或轉讓申請書。</text:p>
      <text:p text:style-name="P98"><text:span text:style-name="T5">第廿</text:span><text:span text:style-name="T5">三</text:span><text:span text:style-name="T5">條：</text:span><text:span text:style-name="T9"> </text:span><text:span text:style-name="T5">放射性物質與可發生游離輻射設備於接收時，使用單位之負責保管人員應予妥善保管，且存放場所並應有完善之保全及屏蔽設施。</text:span></text:p>
      <text:p text:style-name="P80"><text:span text:style-name="T5">第廿</text:span><text:span text:style-name="T5">四</text:span><text:span text:style-name="T5">條：</text:span><text:span text:style-name="T9"> </text:span><text:span text:style-name="T5">校正用射源須有專人保管，工作人員於每次領用校正用射源時，應填寫校正射源使用紀錄，並於使用完畢後立即歸還射源。</text:span><text:span text:style-name="T33">(附件四)</text:span></text:p>
      <text:p text:style-name="P98"><text:span text:style-name="T5">第</text:span><text:span text:style-name="T5">廿五</text:span><text:span text:style-name="T5">條：</text:span><text:span text:style-name="T9"> </text:span><text:span text:style-name="T5">密封放射性物質容器表面應有明顯耐久之輻射警告標誌並附註有關核種、名稱、活度及必要之說明。</text:span></text:p>
      <text:p text:style-name="P99">可發生游離輻射設備表面應有明顯耐久之輻射警告標誌並附註公稱管電壓、電流及必要之說明。</text:p>
      <text:p text:style-name="P101"><text:span text:style-name="T5">第</text:span><text:span text:style-name="T5">廿六</text:span><text:span text:style-name="T5">條：各使用單位應每年定期一次執行密封放射性物質擦拭測試</text:span><text:span text:style-name="T5">，</text:span><text:span text:style-name="T5">其結果應存檔備查及呈報。</text:span></text:p>
      <text:p text:style-name="P104"><text:span text:style-name="T15">為預防輻射源未經核准即予報廢，於財產卡上註明</text:span><text:span text:style-name="T28">“</text:span><text:span text:style-name="T15">輻射管制品</text:span><text:span text:style-name="T28">”</text:span><text:span text:style-name="T15">，報廢前應報經主管機關核准後始得為之。</text:span></text:p>
      <text:p text:style-name="P38"/>
      <text:p text:style-name="P1">第六節　醫務監護</text:p>
      <text:p text:style-name="P30"><text:span text:style-name="T3">第廿七條：</text:span><text:span text:style-name="T7"> <text:s/></text:span><text:span text:style-name="T3">經體格檢查之人員，始得從事輻射工作。</text:span></text:p>
      <text:p text:style-name="P93"><text:span text:style-name="T3">第廿八條：</text:span><text:span text:style-name="T7"> <text:s/></text:span><text:span text:style-name="T3">輻射工作人員之醫務監護及傷患救診療委由該年度承攬本校輻射工作人員健康檢查之醫療機構處理。</text:span></text:p>
      <text:p text:style-name="P93"><text:span text:style-name="T3">第廿九條：</text:span><text:span text:style-name="T7"> <text:s/></text:span><text:span text:style-name="T3">工作人員於受僱用期間，應定期接受健康檢查，於特殊情況下，應實施特別健康檢查。</text:span></text:p>
      <text:p text:style-name="P105"><text:span text:style-name="T3">第</text:span><text:span text:style-name="T7"> </text:span><text:span text:style-name="T3">卅</text:span><text:span text:style-name="T7"> </text:span><text:span text:style-name="T3">條：</text:span><text:span text:style-name="T7"> <text:s/></text:span><text:span text:style-name="T3">受輻射曝露之人員經健康檢查判定不適於輻射工作者，應予停止從事輻射工作。</text:span></text:p>
      <text:p text:style-name="P85"><text:soft-page-break/>體格檢查及健康檢查項目與紀錄保存准用「勞工健康保護規則」之規定，健康檢查之費用由雇主負擔，輻射工作人員有接受之義務。</text:p>
      <text:p text:style-name="P6"><text:span text:style-name="T11">第七節　輻射源之報廢</text:span></text:p>
      <text:p text:style-name="P106"><text:span text:style-name="T36">第卅一條： <text:s/>密封放射性物質擬廢棄時，須先</text:span><text:span text:style-name="T36">檢具</text:span><text:span text:style-name="T36">密封放射性物質永久停止使用申請書、密封放射性物質廢棄計畫表、放射性物質原始證明文件、原領使用許可證等資料，經主管機關</text:span><text:span text:style-name="T36">會</text:span><text:span text:style-name="T36">審查合格</text:span><text:span text:style-name="T36">後，</text:span><text:span text:style-name="T36">發給許可</text:span><text:span text:style-name="T36">。</text:span></text:p>
      <text:p text:style-name="P82"><text:span text:style-name="T36">廢棄申請經主管機關核准後，設施經營者應於三個月內，將放射性物質運送至主管機關指定之接收單位。於完成接受</text:span><text:span text:style-name="T36">後</text:span><text:span text:style-name="T36">三十日內</text:span><text:span text:style-name="T36">，應將接收</text:span><text:span text:style-name="T36">文件及輻射作業場所偵測證明，送主管機關備查</text:span><text:span text:style-name="T36">。</text:span></text:p>
      <text:p text:style-name="P94"><text:span text:style-name="T3">第卅</text:span><text:span text:style-name="T3">二</text:span><text:span text:style-name="T3">條：</text:span><text:span text:style-name="T7"> </text:span><text:span text:style-name="T7"><text:s/></text:span><text:span text:style-name="T5">X光機報廢時，應填具可發生游離輻射設備永久停止使用申請書，並檢附原領使用登記證向</text:span><text:span text:style-name="T3">主管機關</text:span><text:span text:style-name="T5">申請審查合格後，依</text:span><text:span text:style-name="T3">主管機關</text:span><text:span text:style-name="T5">指定之部分自行破壞至不堪使用狀態，並將管球毀損前後之照片留存備查，或報請主管機關派員檢查。</text:span></text:p>
      <text:p text:style-name="P7">第八節　意外事故處理程序及報告事項</text:p>
      <text:p text:style-name="P19"><text:span text:style-name="T50">第</text:span><text:span text:style-name="T50">卅三</text:span><text:span text:style-name="T50">條：各單位於下列事故發生時，應採取必要之防護措施，並立即通知主管機關：　　</text:span></text:p>
      <text:list xml:id="list966015556227433915" text:style-name="WW8Num4">
        <text:list-item>
          <text:p text:style-name="P37">人員接受之劑量超過游離輻射防護安全標準之規定者。</text:p>
        </text:list-item>
      </text:list>
      <text:p text:style-name="P33"><text:span text:style-name="T15">　　　</text:span><text:span text:style-name="T28"> <text:s/></text:span><text:span text:style-name="T15">　二、輻射工作場所以外地區之輻射強度或其水中、空氣中或污水下水</text:span></text:p>
      <text:p text:style-name="P107"><text:span text:style-name="T15">　　　　　</text:span><text:span text:style-name="T28"> <text:s/></text:span><text:span text:style-name="T15">　道中所含放射性物質之濃度超過游離輻射防護安全標準之規定者。本款污水下水道不包括設施經營者擁有或營運之污水處理設施、腐化槽及過濾池。　　　　</text:span></text:p>
      <text:p text:style-name="P33"><text:span text:style-name="T15">　　</text:span><text:span text:style-name="T28"> <text:s/></text:span><text:span text:style-name="T15">　　三、放射性物質遺失或遭竊者。</text:span></text:p>
      <text:p text:style-name="P33"><text:span text:style-name="T15">　　　</text:span><text:span text:style-name="T28"> <text:s/></text:span><text:span text:style-name="T15">　四、其他經主管機關指定之重大輻射事故。</text:span></text:p>
      <text:p text:style-name="P100"><text:span text:style-name="T5">第</text:span><text:span text:style-name="T5">卅四</text:span><text:span text:style-name="T5">條：各使用單位</text:span><text:span text:style-name="T44">管制區應訂定意外事故處理程序，且將其重點、聯絡人、聯絡電話揭示於該管制區明顯易見之處。</text:span><text:span text:style-name="T33">(如附件</text:span><text:span text:style-name="T33">五</text:span><text:span text:style-name="T33">所示)</text:span></text:p>
      <text:p text:style-name="P108"><text:span text:style-name="T44">工作人員於意外事故期間，應儘速採取適當應變措施，並報告</text:span><text:span text:style-name="T47">單位主</text:span></text:p>
      <text:p text:style-name="P29"><text:span text:style-name="T47">管</text:span><text:span text:style-name="T44">。</text:span></text:p>
      <text:p text:style-name="P94"><text:soft-page-break/><text:span text:style-name="T3">第</text:span><text:span text:style-name="T3">卅五</text:span><text:span text:style-name="T3">條：意外事件之的種類及其預防方式：</text:span></text:p>
      <text:p text:style-name="P109"><text:span text:style-name="T3">一、</text:span><text:span text:style-name="T7"> </text:span><text:span text:style-name="T3">輻射工作人員</text:span><text:span text:style-name="T5">劑量超過游離輻射防護安全標準規定</text:span><text:span text:style-name="T3">之預防方式如下：</text:span></text:p>
      <text:list xml:id="list2334935439125373564" text:style-name="WW8Num1">
        <text:list-item>
          <text:p text:style-name="P42">輻射管制區域應以明顯標誌及設備加以圍離，以避免人員接近高劑量區域。</text:p>
        </text:list-item>
        <text:list-item>
          <text:p text:style-name="P42">使用校正、實驗用小射源時，應以鑷子夾取，儘量避免用手直接碰觸射源。</text:p>
        </text:list-item>
      </text:list>
      <text:p text:style-name="P91">二、射源遭竊、遺失之預防方式如下：</text:p>
      <text:list xml:id="list1195872741528343977" text:style-name="WW8Num6">
        <text:list-item>
          <text:p text:style-name="P43">放置密封放射性物質（尤其是校正用小射源）場所應上鎖，張貼明顯警示標誌、警語，鑰匙應由專人保管。</text:p>
        </text:list-item>
        <text:list-item>
          <text:p text:style-name="P43">操作人員於領用校正用射源時，應確實填寫射源使用紀錄，並於使用後立即歸還射源。負責保管射源人員應追蹤射源使用狀況，並定期盤點射源帳料。</text:p>
        </text:list-item>
        <text:list-item>
          <text:p text:style-name="P43">放射性廢棄物於送交國內專業處理機構前須集中暫放於獨立之貯存場所，並上鎖由專人管理。</text:p>
        </text:list-item>
        <text:list-item>
          <text:p text:style-name="P43">停止使用的放射性物質應向主管機關申請停用許可。</text:p>
        </text:list-item>
      </text:list>
      <text:p text:style-name="P110">三、火災之預防方式如下：作業或射源貯存場所應設置消防設施、器材。</text:p>
      <text:p text:style-name="P13"><text:span text:style-name="T50">第</text:span><text:span text:style-name="T50">卅</text:span><text:span text:style-name="T50">六條：</text:span><text:span text:style-name="T56"> </text:span><text:span text:style-name="T50">若發生人員接受之劑量超過游離輻射防護安全標準之規定者，本校負責人除依相關規定負責清理外，並應依規定實施調查、分析、記錄，並於期限內向主管機關提出報告，</text:span><text:span text:style-name="T49">報告應載明下列事項：</text:span></text:p>
      <text:p text:style-name="P15">一、含人、事、時、地、物之事故描述。</text:p>
      <text:p text:style-name="P15">二、事故原因分析。</text:p>
      <text:p text:style-name="P15">三、輻射影響評估。</text:p>
      <text:p text:style-name="P15">四、事故處理經過、善後措施及偵測紀錄。</text:p>
      <text:p text:style-name="P15">五、檢討改善及防範措施。</text:p>
      <text:p text:style-name="P16"><text:span text:style-name="T43">六</text:span><text:span text:style-name="T3">、</text:span><text:span text:style-name="T43">其他經主管機關指定之事項。</text:span></text:p>
      <text:p text:style-name="P14">前項報告，除報經主管機關核准者外，應於事故發生之日起或自知悉之日起三十日內，向主管機關提出之。</text:p>
      <text:p text:style-name="P111"><text:soft-page-break/><text:span text:style-name="T5">第</text:span><text:span text:style-name="T5">卅</text:span><text:span text:style-name="T5">七條：</text:span><text:span text:style-name="T9"> </text:span><text:span text:style-name="T5">若發生人員接受之劑量超過游離輻射防護安全標準之規定者，除採取必要之防護措施外，非經主管機關核准，不得移動或破壞現場。</text:span></text:p>
      <text:p text:style-name="P84"/>
      <text:p text:style-name="Heading"><text:span text:style-name="T11">第九節　合理抑低</text:span></text:p>
      <text:p text:style-name="P88"><text:span text:style-name="T3">第卅</text:span><text:span text:style-name="T3">八</text:span><text:span text:style-name="T3">條：</text:span><text:span text:style-name="T7"> <text:s/></text:span><text:span text:style-name="T5">設施經營者應盡一切合理之努力，以維持輻射曝露在實際上遠低於本標準之劑量限度。其要點為：</text:span><text:span text:style-name="T7"> </text:span></text:p>
      <text:p text:style-name="P112"><text:span text:style-name="T5">一、</text:span><text:span text:style-name="T5">須與原許可之活動相符合。</text:span></text:p>
      <text:p text:style-name="P112"><text:span text:style-name="T5">二、</text:span><text:span text:style-name="T5">須考慮技術現狀、改善公共衛生及安全之經濟效益以及社會與社會經濟因素。</text:span></text:p>
      <text:p text:style-name="P112"><text:span text:style-name="T5">三、</text:span><text:span text:style-name="T5">須為公共之利益而利用輻射。</text:span></text:p>
      <text:p text:style-name="P113"/>
      <text:p text:style-name="P1">第十節　紀錄保存</text:p>
      <text:p text:style-name="P97"><text:span text:style-name="T3">第</text:span><text:span text:style-name="T3">卅九</text:span><text:span text:style-name="T3">條：</text:span><text:span text:style-name="T7"> </text:span><text:span text:style-name="T3">工作人員輻射防護訓練紀錄應至少保存十年。</text:span></text:p>
      <text:p text:style-name="P97"><text:span text:style-name="T5">第</text:span><text:span text:style-name="T5">四十</text:span><text:span text:style-name="T5">條：</text:span><text:span text:style-name="T9"> </text:span><text:span text:style-name="T3">工作人員之體格檢查、健康檢查報告、特別醫務監護資料應至少保存三十年。</text:span></text:p>
      <text:p text:style-name="P97"><text:span text:style-name="T5">第</text:span><text:span text:style-name="T5">四一</text:span><text:span text:style-name="T5">條：</text:span><text:span text:style-name="T9"> </text:span><text:span text:style-name="T5">輻射工作人員之劑量紀錄，自其停止參與輻射工作之日起，應至少保存三十年，並至輻射工作人員年齡超過七十五歲。</text:span></text:p>
      <text:p text:style-name="P102"><text:span text:style-name="T5">第</text:span><text:span text:style-name="T5">四二</text:span><text:span text:style-name="T5">條：許可證或登記備查之記載事項有變更者，設施經營者應自事實發生之日起三十日內，向主管機關申請變更登記。</text:span></text:p>
      <text:p text:style-name="P19"><text:span text:style-name="T50">第</text:span><text:span text:style-name="T50">四三</text:span><text:span text:style-name="T50">條：密封放射性物質應依主管機關之規定</text:span><text:span text:style-name="T50">每月查核並上網</text:span><text:span text:style-name="T50">申報。　</text:span></text:p>
      <text:p text:style-name="P101"><text:span text:style-name="T3">第四四條：本計畫報經原子能委員會核備後實施；如有未盡事宜者，應隨時修訂後函報原子能委員會核備。</text:span></text:p>
      <text:p text:style-name="P8"><text:span text:style-name="T7"><text:s/></text:span><text:span text:style-name="T3">(</text:span><text:span text:style-name="T3">附件一</text:span><text:span text:style-name="T3">)</text:span></text:p>
      <text:p text:style-name="P5">大同大學</text:p>
      <text:p text:style-name="P31"><text:span text:style-name="T25">輻射防護管理組織示意圖</text:span></text:p>
      <text:p text:style-name="P55"/>
      <text:p text:style-name="P55"/>
      <text:p text:style-name="P44"/>
      <text:p text:style-name="P46"><draw:frame draw:style-name="fr1" draw:name="框架1" text:anchor-type="char" svg:x="-0.224cm" svg:y="9.278cm" svg:width="1.612cm" svg:height="0.695cm" draw:z-index="12"><draw:text-box><text:p text:style-name="P39">X光機</text:p></draw:text-box></draw:frame><draw:frame draw:style-name="fr1" draw:name="框架2" text:anchor-type="char" svg:x="13.164cm" svg:y="9.331cm" svg:width="1.612cm" svg:height="0.695cm" draw:z-index="11"><draw:text-box><text:p text:style-name="P39">X光機</text:p></draw:text-box></draw:frame><draw:frame draw:style-name="fr1" draw:name="框架3" text:anchor-type="char" svg:x="3.339cm" svg:y="9.305cm" svg:width="3.358cm" svg:height="0.695cm" draw:z-index="10"><draw:text-box><text:p text:style-name="P39">GC，Cs校正射源</text:p></draw:text-box></draw:frame><draw:frame draw:style-name="fr1" draw:name="框架4" text:anchor-type="char" svg:x="8.375cm" svg:y="9.331cm" svg:width="1.612cm" svg:height="0.695cm" draw:z-index="9"><draw:text-box><text:p text:style-name="P39">X光機</text:p></draw:text-box></draw:frame><draw:line text:anchor-type="char" draw:z-index="7" draw:style-name="gr6" draw:text-style-name="P135" svg:x1="11.642cm" svg:y1="8.285cm" svg:x2="11.684cm" svg:y2="8.301cm"><text:p/></draw:line><draw:line text:anchor-type="char" draw:z-index="8" draw:style-name="gr6" draw:text-style-name="P135" svg:x1="13.935cm" svg:y1="8.311cm" svg:x2="13.935cm" svg:y2="9.316cm"><text:p/></draw:line><draw:line text:anchor-type="char" draw:z-index="6" draw:style-name="gr6" draw:text-style-name="P135" svg:x1="9.172cm" svg:y1="8.311cm" svg:x2="9.172cm" svg:y2="9.316cm"><text:p/></draw:line><draw:line text:anchor-type="char" draw:z-index="5" draw:style-name="gr6" draw:text-style-name="P135" svg:x1="5.9cm" svg:y1="8.259cm" svg:x2="5.9cm" svg:y2="9.264cm"><text:p/></draw:line><draw:line text:anchor-type="char" draw:z-index="4" draw:style-name="gr6" draw:text-style-name="P135" svg:x1="0.582cm" svg:y1="8.267cm" svg:x2="0.582cm" svg:y2="9.272cm"><text:p/></draw:line><draw:frame draw:style-name="fr2" draw:name="框架5" text:anchor-type="char" svg:x="4.902cm" svg:y="2.593cm" svg:width="5.009cm" svg:height="0.912cm" draw:z-index="2"><draw:text-box><text:p text:style-name="P114">環安衛中心</text:p></draw:text-box></draw:frame><draw:line text:anchor-type="char" draw:z-index="3" draw:style-name="gr5" draw:text-style-name="P135" svg:x1="7.389cm" svg:y1="1.993cm" svg:x2="7.391cm" svg:y2="2.63cm"><text:p/></draw:line><draw:frame draw:style-name="fr2" draw:name="框架6" text:anchor-type="char" svg:x="6.137cm" svg:y="0.053cm" svg:width="2.612cm" svg:height="1.977cm" draw:z-index="1"><draw:text-box><text:p text:style-name="P115"/><text:p text:style-name="P115">校長</text:p></draw:text-box></draw:frame><draw:g text:anchor-type="as-char" svg:y="0cm" draw:z-index="0" draw:style-name="gr1"><draw:rect draw:style-name="gr2" draw:text-style-name="P135" svg:width="14.994cm" svg:height="8.381cm" svg:x="0cm" svg:y="0cm"><text:p/></draw:rect><draw:line draw:style-name="gr3" draw:text-style-name="P135" svg:x1="7.407cm" svg:y1="3.47cm" svg:x2="7.409cm" svg:y2="6.033cm"><text:p/></draw:line><draw:line draw:style-name="gr3" draw:text-style-name="P135" svg:x1="3.351cm" svg:y1="6.033cm" svg:x2="11.641cm" svg:y2="6.035cm"><text:p/></draw:line><draw:line draw:style-name="gr3" draw:text-style-name="P135" svg:x1="3.351cm" svg:y1="6.033cm" svg:x2="3.351cm" svg:y2="7.038cm"><text:p/></draw:line><draw:line draw:style-name="gr3" draw:text-style-name="P135" svg:x1="11.642cm" svg:y1="6.033cm" svg:x2="11.642cm" svg:y2="7.038cm"><text:p/></draw:line><draw:frame draw:style-name="gr4" draw:text-style-name="P137" svg:width="2.999cm" svg:height="0.671cm" svg:x="1.764cm" svg:y="7.038cm"><draw:text-box><text:p text:style-name="P136"><text:span text:style-name="T61">化工系</text:span></text:p></draw:text-box></draw:frame><draw:frame draw:style-name="gr4" draw:text-style-name="P137" svg:width="2.999cm" svg:height="0.671cm" svg:x="10.231cm" svg:y="7.038cm"><draw:text-box><text:p text:style-name="P136"><text:span text:style-name="T61">材料系</text:span></text:p></draw:text-box></draw:frame><draw:line draw:style-name="gr3" draw:text-style-name="P135" svg:x1="3.35cm" svg:y1="7.694cm" svg:x2="3.352cm" svg:y2="8.246cm"><text:p/></draw:line><draw:line draw:style-name="gr3" draw:text-style-name="P135" svg:x1="11.64cm" svg:y1="7.721cm" svg:x2="11.642cm" svg:y2="8.273cm"><text:p/></draw:line><draw:line draw:style-name="gr3" draw:text-style-name="P135" svg:x1="9.172cm" svg:y1="8.299cm" svg:x2="13.935cm" svg:y2="8.301cm"><text:p/></draw:line><draw:line draw:style-name="gr3" draw:text-style-name="P135" svg:x1="0.607cm" svg:y1="8.259cm" svg:x2="5.899cm" svg:y2="8.261cm"><text:p/></draw:line></draw:g></text:p>
      <text:p text:style-name="P10"/>
      <text:p text:style-name="P59"><text:span text:style-name="T3">(</text:span><text:span text:style-name="T3">附件二</text:span><text:span text:style-name="T3">)</text:span></text:p>
      <text:p text:style-name="P117">大同大學輻射作業管理人員</text:p>
      <text:p text:style-name="P117">姓名：鍾正收</text:p>
      <text:p text:style-name="P117">簡歷：大同大學化工系畢業</text:p>
      <text:p text:style-name="P118">大同大學化工所畢業</text:p>
      <text:p text:style-name="P117">聯絡電話：(02)25925252-2976</text:p>
      <text:p text:style-name="P9">(附件三)</text:p>
      <text:p text:style-name="P5">大同大學放射性物質及可發生游離輻射設備使用狀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63">所別</text:p>
            </table:table-cell>
            <table:table-cell table:style-name="表格1.A1" office:value-type="string">
              <text:p text:style-name="P63">執照號碼及期限</text:p>
            </table:table-cell>
            <table:table-cell table:style-name="表格1.A1" office:value-type="string">
              <text:p text:style-name="P63">設備或核種名稱(活度&amp;序號)</text:p>
            </table:table-cell>
            <table:table-cell table:style-name="表格1.A1" office:value-type="string">
              <text:p text:style-name="P63">廠牌型式</text:p>
            </table:table-cell>
            <table:table-cell table:style-name="表格1.A1" office:value-type="string">
              <text:p text:style-name="P63">使用狀況及地點</text:p>
            </table:table-cell>
            <table:table-cell table:style-name="表格1.A1" office:value-type="string">
              <text:p text:style-name="P63">聯絡人員</text:p>
            </table:table-cell>
            <table:table-cell table:style-name="表格1.G1" office:value-type="string">
              <text:p text:style-name="P63">備考</text:p>
            </table:table-cell>
          </table:table-row>
        </table:table-header-rows>
        <table:table-row table:style-name="表格1.2">
          <table:table-cell table:style-name="表格1.A1" office:value-type="string">
            <text:p text:style-name="P64"/>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21"/>
          </table:table-cell>
          <table:table-cell table:style-name="表格1.A1" office:value-type="string">
            <text:p text:style-name="P56"/>
          </table:table-cell>
          <table:table-cell table:style-name="表格1.G1" office:value-type="string">
            <text:p text:style-name="P56"/>
          </table:table-cell>
        </table:table-row>
        <table:table-row table:style-name="表格1.2">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22"/>
          </table:table-cell>
          <table:table-cell table:style-name="表格1.A1" office:value-type="string">
            <text:p text:style-name="P56"/>
          </table:table-cell>
          <table:table-cell table:style-name="表格1.G1" office:value-type="string">
            <text:p text:style-name="P56"/>
          </table:table-cell>
        </table:table-row>
        <table:table-row table:style-name="表格1.2">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23"/>
          </table:table-cell>
          <table:table-cell table:style-name="表格1.A1" office:value-type="string">
            <text:p text:style-name="P56"/>
          </table:table-cell>
          <table:table-cell table:style-name="表格1.G1" office:value-type="string">
            <text:p text:style-name="P56"/>
          </table:table-cell>
        </table:table-row>
        <table:table-row table:style-name="表格1.2">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56"/>
          </table:table-cell>
          <table:table-cell table:style-name="表格1.G1" office:value-type="string">
            <text:p text:style-name="P56"/>
          </table:table-cell>
        </table:table-row>
        <table:table-row table:style-name="表格1.2">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56"/>
          </table:table-cell>
          <table:table-cell table:style-name="表格1.G1" office:value-type="string">
            <text:p text:style-name="P56"/>
          </table:table-cell>
        </table:table-row>
        <table:table-row table:style-name="表格1.2">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119"/>
          </table:table-cell>
          <table:table-cell table:style-name="表格1.A1" office:value-type="string">
            <text:p text:style-name="P56"/>
          </table:table-cell>
          <table:table-cell table:style-name="表格1.G1" office:value-type="string">
            <text:p text:style-name="P56"/>
          </table:table-cell>
        </table:table-row>
      </table:table>
      <text:p text:style-name="P126"/>
      <text:p text:style-name="P127"/>
      <text:p text:style-name="P124"><text:span text:style-name="T14">(附件四)</text:span></text:p>
      <text:p text:style-name="P128"><text:soft-page-break/>校正射源使用紀錄</text:p>
      <text:p text:style-name="P125"><text:span text:style-name="T58">射源種類：<text:tab/>保管單位：</text:span></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130">借出日期</text:p>
          </table:table-cell>
          <table:table-cell table:style-name="表格2.A1" office:value-type="string">
            <text:p text:style-name="P130">歸還日期</text:p>
          </table:table-cell>
          <table:table-cell table:style-name="表格2.A1" office:value-type="string">
            <text:p text:style-name="P130">射源外觀狀況</text:p>
          </table:table-cell>
          <table:table-cell table:style-name="表格2.A1" office:value-type="string">
            <text:p text:style-name="P130">借出人簽名</text:p>
          </table:table-cell>
          <table:table-cell table:style-name="表格2.E1" office:value-type="string">
            <text:p text:style-name="P130">保管人員簽名</text:p>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row table:style-name="表格2.1">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A1" office:value-type="string">
            <text:p text:style-name="P131"/>
          </table:table-cell>
          <table:table-cell table:style-name="表格2.E1" office:value-type="string">
            <text:p text:style-name="P131"/>
          </table:table-cell>
        </table:table-row>
      </table:table>
      <text:p text:style-name="P126"/>
      <text:p text:style-name="P129"><text:span text:style-name="T5">(</text:span><text:span text:style-name="T3">附件</text:span><text:span text:style-name="T3">五</text:span><text:span text:style-name="T3">)</text:span></text:p>
      <text:p text:style-name="P45"/>
      <text:p text:style-name="P61"><text:span text:style-name="T59">大同</text:span><text:span text:style-name="T59">大學輻射作業意外事故處理程序</text:span></text:p>
      <text:p text:style-name="P65"/>
      <text:p text:style-name="P53"><text:span text:style-name="T15">本區域為輻射管制區，如發生重大輻射安全事故</text:span><text:span text:style-name="T28"> </text:span><text:span text:style-name="T15">例如</text:span></text:p>
      <text:p text:style-name="P50">輻射源遺失</text:p>
      <text:p text:style-name="P50">管制區輻射作業人員傷亡</text:p>
      <text:p text:style-name="P50">嚴重體內體外輻射污染</text:p>
      <text:p text:style-name="P50">密封射源自其原屏蔽阻體脫落而造成體外曝露</text:p>
      <text:p text:style-name="P50">火災等公安事故等</text:p>
      <text:p text:style-name="P50">人員傷亡及火災事故須立即救人及滅火【並通報119】</text:p>
      <text:p text:style-name="P50">其他意外事故請保持現場淨空及做立即必要之處置外</text:p>
      <text:p text:style-name="P50">並須依下列程序通報(得視實際狀況嚴重度逐層報告)</text:p>
      <text:list xml:id="list1701379833233253286" text:style-name="WW8Num2">
        <text:list-item>
          <text:p text:style-name="P51">本管制區實驗室負責人</text:p>
        </text:list-item>
      </text:list>
      <text:p text:style-name="P132"><text:span text:style-name="T15">姓名：</text:span><text:span text:style-name="T28"> <text:s text:c="13"/></text:span><text:span text:style-name="T15">電話：</text:span></text:p>
      <text:list xml:id="list150209596726933" text:continue-numbering="true" text:style-name="WW8Num2">
        <text:list-item>
          <text:p text:style-name="P62"><text:span text:style-name="T18">輻射</text:span><text:span text:style-name="T18">作業管理</text:span><text:span text:style-name="T18">人員(或業務承辦單位或承辦人)</text:span></text:p>
        </text:list-item>
      </text:list>
      <text:p text:style-name="P60"><text:span text:style-name="T20"><text:s text:c="2"/></text:span><text:span text:style-name="T18">姓名：</text:span><text:span text:style-name="T20"> <text:s text:c="5"/></text:span><text:span text:style-name="T20"><text:s text:c="8"/></text:span><text:span text:style-name="T18">電話：</text:span></text:p>
      <text:list xml:id="list150209917036004" text:continue-numbering="true" text:style-name="WW8Num2">
        <text:list-item>
          <text:p text:style-name="P51">總務處</text:p>
        </text:list-item>
      </text:list>
      <text:p text:style-name="P60"><text:span text:style-name="T20"><text:s text:c="2"/></text:span><text:span text:style-name="T18">姓名：</text:span><text:span text:style-name="T20"> <text:s text:c="3"/></text:span><text:span text:style-name="T20"><text:s text:c="10"/></text:span><text:span text:style-name="T18">電話：</text:span></text:p>
      <text:list xml:id="list150210146359069" text:continue-numbering="true" text:style-name="WW8Num2">
        <text:list-item>
          <text:p text:style-name="P51">行政院原子能委員會24小時緊急通報專線</text:p>
        </text:list-item>
      </text:list>
      <text:p text:style-name="P133">電話：02-82317250</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06cm" fo:margin-bottom="0.106cm" loext:contextual-spacing="false" fo:line-height="150%" fo:text-align="center" style:justify-single-word="false" fo:orphans="0" fo:widows="0" style:vertical-align="baseline"/>
      <style:text-properties fo:font-size="18pt" style:font-name-asian="華康中楷體" style:font-family-asian="華康中楷體, 新細明體" style:font-family-generic-asian="modern" style:font-size-asian="18pt" style:language-asian="zh" style:country-asian="TW"/>
    </style:style>
    <style:style style:name="Text_20_body" style:display-name="Text body" style:family="paragraph" style:parent-style-name="Standard" style:class="text">
      <style:paragraph-properties fo:line-height="150%" fo:text-align="justify" style:justify-single-word="false" fo:orphans="0" fo:widows="0" style:vertical-align="baseline"/>
      <style:text-properties fo:font-size="18pt" style:font-name-asian="華康中楷體" style:font-family-asian="華康中楷體, 新細明體" style:font-family-generic-asian="modern" style:font-size-asian="18pt" style:language-asian="zh" style:country-asian="TW"/>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275cm" fo:margin-right="0cm" fo:margin-top="0.106cm" fo:margin-bottom="0.106cm" loext:contextual-spacing="false" fo:text-indent="0cm" style:auto-text-indent="false" fo:keep-with-next="always"/>
      <style:text-properties fo:font-size="12pt" style:font-size-asian="12pt"/>
    </style:style>
    <style:style style:name="Heading_20_2" style:display-name="Heading 2" style:family="paragraph" style:parent-style-name="Standard" style:next-style-name="WW-內文縮排" style:default-outline-level="2" style:class="text">
      <style:paragraph-properties fo:margin-top="0.212cm" fo:margin-bottom="0.035cm" loext:contextual-spacing="false" fo:text-align="center" style:justify-single-word="false" fo:keep-with-next="always"/>
      <style:text-properties fo:font-size="12pt" style:font-size-asian="12pt"/>
    </style:style>
    <style:style style:name="本文縮排_20_2" style:display-name="本文縮排 2" style:family="paragraph" style:parent-style-name="Standard">
      <style:paragraph-properties fo:margin-left="1.588cm" fo:margin-right="0cm" fo:text-indent="-1.588cm" style:auto-text-indent="false"/>
      <style:text-properties fo:font-size="12pt" style:font-size-asian="12pt"/>
    </style:style>
    <style:style style:name="本文縮排_20_3" style:display-name="本文縮排 3" style:family="paragraph" style:parent-style-name="Standard">
      <style:paragraph-properties fo:margin-left="3.457cm" fo:margin-right="0cm" fo:line-height="150%" fo:text-align="justify" style:justify-single-word="false" fo:orphans="0" fo:widows="0" fo:text-indent="0.988cm" style:auto-text-indent="false" style:vertical-align="baseline"/>
      <style:text-properties fo:font-size="14pt" style:font-name-asian="華康中楷體" style:font-family-asian="華康中楷體, 新細明體" style:font-family-generic-asian="modern" style:font-size-asian="14pt" style:language-asian="zh" style:country-asian="TW"/>
    </style:style>
    <style:style style:name="Text_20_body_20_indent" style:display-name="Text body indent" style:family="paragraph" style:parent-style-name="Standard" style:class="text">
      <style:paragraph-properties fo:margin-left="3cm" fo:margin-right="0cm" fo:line-height="150%" fo:text-align="justify" style:justify-single-word="false" fo:orphans="0" fo:widows="0" fo:text-indent="-3cm" style:auto-text-indent="false" style:vertical-align="baseline"/>
      <style:text-properties fo:font-size="14pt" style:font-name-asian="華康中楷體" style:font-family-asian="華康中楷體, 新細明體" style:font-family-generic-asian="modern" style:font-size-asian="14pt" style:language-asian="zh" style:country-asian="TW"/>
    </style:style>
    <style:style style:name="Header" style:family="paragraph" style:parent-style-name="Standard" style:class="extra">
      <style:paragraph-properties fo:line-height="150%"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asian="華康中楷體" style:font-family-asian="華康中楷體, 新細明體" style:font-family-generic-asian="modern" style:language-asian="zh" style:country-asian="TW"/>
    </style:style>
    <style:style style:name="Footer" style:family="paragraph" style:parent-style-name="Standard" style:class="extra">
      <style:paragraph-properties fo:line-height="150%"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asian="華康中楷體" style:font-family-asian="華康中楷體, 新細明體" style:font-family-generic-asian="modern" style:language-asian="zh" style:country-asian="TW"/>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純文字" style:family="paragraph" style:parent-style-name="Standard">
      <style:paragraph-properties style:line-height-at-least="0.635cm" fo:orphans="0" fo:widows="0"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8pt" style:font-name-asian="標楷體" style:font-family-asian="標楷體" style:font-family-generic-asian="script" style:font-size-asian="18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058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251cm" fo:text-indent="-0.794cm" fo:margin-left="4.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501cm" fo:margin-bottom="1.75cm" fo:margin-left="3cm" fo:margin-right="3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39" style:layout-grid-base-height="0.67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W-A1307-006</text:p>
      </style:footer>
      <style:footer-first>
        <text:p text:style-name="MP2">W-A1307-006</text:p>
      </style:footer-first>
    </style:master-page>
    <style:master-page style:name="轉換_20_1" style:display-name="轉換 1" style:page-layout-name="Mpm1">
      <style:header>
        <text:p text:style-name="Header"/>
      </style:header>
      <style:header-first>
        <text:p text:style-name="MP1"/>
      </style:header-first>
      <style:footer>
        <text:p text:style-name="MP2">W-A1307-006</text:p>
      </style:footer>
      <style:footer-first>
        <text:p text:style-name="MP2">W-A1307-006</text:p>
      </style:footer-first>
    </style:master-page>
    <style:master-page style:name="轉換_20_2" style:display-name="轉換 2" style:page-layout-name="Mpm2">
      <style:header>
        <text:p text:style-name="Header"/>
      </style:header>
      <style:header-first>
        <text:p text:style-name="MP1"/>
      </style:header-first>
      <style:footer>
        <text:p text:style-name="MP2">W-A1307-006</text:p>
      </style:footer>
      <style:footer-first>
        <text:p text:style-name="MP2">W-A1307-006</text:p>
      </style:footer-first>
    </style:master-page>
    <style:master-page style:name="轉換_20_3" style:display-name="轉換 3" style:page-layout-name="Mpm3">
      <style:footer>
        <text:p text:style-name="MP2">W-A1307-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恆茂有限公司</dc:title>
    <meta:initial-creator>User</meta:initial-creator>
    <meta:creation-date>2017-10-03T12:14:00</meta:creation-date>
    <dc:creator>齊彥彰</dc:creator>
    <dc:date>2017-10-03T12:14:00</dc:date>
    <meta:print-date>2004-09-24T14:56:00</meta:print-date>
    <meta:editing-cycles>2</meta:editing-cycles>
    <meta:document-statistic meta:table-count="2" meta:image-count="0" meta:object-count="0" meta:page-count="16" meta:paragraph-count="187" meta:word-count="5098" meta:character-count="5416" meta:non-whitespace-character-count="5221"/>
    <meta:generator>LibreOffice/5.2.4.2$Windows_x86 LibreOffice_project/3d5603e1122f0f102b62521720ab13a38a4e0eb0</meta:generator>
  </office:meta>
</office:document-meta>
</file>