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7cm" table:align="center" style:writing-mode="lr-tb"/>
    </style:style>
    <style:style style:name="表格1.A" style:family="table-column">
      <style:table-column-properties style:column-width="14.87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fo:padding="0.101cm" fo:border="0.5pt solid #000000" style:writing-mode="lr-tb"/>
    </style:style>
    <style:style style:name="表格1.2" style:family="table-row">
      <style:table-row-properties style:min-row-height="13.917cm" fo:keep-together="auto"/>
    </style:style>
    <style:style style:name="表格1.A2" style:family="table-cell">
      <style:table-cell-properties style:vertical-align="top" fo:padding="0.101cm" fo:border="0.5pt solid #000000" style:writing-mode="lr-tb"/>
    </style:style>
    <style:style style:name="表格1.3" style:family="table-row">
      <style:table-row-properties style:min-row-height="2.612cm" fo:keep-together="always"/>
    </style:style>
    <style:style style:name="表格1.4" style:family="table-row">
      <style:table-row-properties style:min-row-height="1.277cm" fo:keep-together="auto"/>
    </style:style>
    <style:style style:name="表格1.A4" style:family="table-cell">
      <style:table-cell-properties style:vertical-align="bottom" fo:padding="0.101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  <style:text-properties style:font-name="標楷體" style:font-name-asian="標楷體" style:language-asian="zh" style:country-asian="HK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847cm" fo:margin-right="0cm" fo:text-indent="0.152cm" style:auto-text-indent="false" style:snap-to-layout-grid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4">
      <style:paragraph-properties fo:margin-left="1cm" fo:margin-right="0cm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style:font-name-asian="標楷體" style:language-asian="zh" style:country-asian="HK" style:font-name-complex="標楷體" style:font-size-complex="12pt"/>
    </style:style>
    <style:style style:name="P10" style:family="paragraph" style:parent-style-name="Standard">
      <style:paragraph-properties fo:margin-left="2.471cm" fo:margin-right="0cm" fo:text-align="justify" style:justify-single-word="false" fo:text-indent="-2.471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1.411cm" fo:margin-right="0cm" fo:text-indent="-1.411cm" style:auto-text-indent="false"/>
      <style:text-properties fo:font-size="10pt" style:font-size-asian="10pt" style:font-name-complex="新細明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3pt" style:font-name-asian="標楷體" style:font-size-asian="13pt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大同大學</text:span><text:span text:style-name="T2">學術倫理審查報告書</text:span></text:p>
      <text:list xml:id="list464675641357382157" text:style-name="WW8Num4">
        <text:list-item>
          <text:p text:style-name="P3">案由：</text:p>
        </text:list-item>
        <text:list-item>
          <text:p text:style-name="P2"><text:span text:style-name="T5">依據「大同大學博、碩士學位論文違反學術倫理處理要點」辦理。請審查人</text:span></text:p>
        </text:list-item>
      </text:list>
      <text:p text:style-name="P8"><text:span text:style-name="T5">於</text:span><text:span text:style-name="T4"> <text:s/></text:span><text:span text:style-name="T5">年</text:span><text:span text:style-name="T4"> </text:span><text:span text:style-name="T5">月</text:span><text:span text:style-name="T4"> </text:span><text:span text:style-name="T5">日前提出審查報告書，俾供審定委員會為審理依據。</text:span></text:p>
      <text:list xml:id="list130510407586412" text:continue-numbering="true" text:style-name="WW8Num4">
        <text:list-item>
          <text:p text:style-name="P9">附件：</text:p>
        </text:list-item>
      </text:list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審查意見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<text:span text:style-name="T12">其他意見</text:span><text:span text:style-name="T11">：</text:span></text:p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<text:span text:style-name="T11">審查者 <text:s text:c="11"/>教授 簽名</text:span><text:span text:style-name="T13"> <text:s text:c="18"/></text:span><text:span text:style-name="T11"><text:s/>年 <text:s/>月 <text:s/>日</text:span></text:p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04cm" fo:text-indent="-1.254cm" fo:margin-left="2.9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3.17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意見表</dc:title>
    <meta:initial-creator>DEMO</meta:initial-creator>
    <meta:creation-date>2016-10-04T13:57:00</meta:creation-date>
    <dc:creator>betsy</dc:creator>
    <dc:date>2016-11-03T09:47:00</dc:date>
    <meta:print-date>2008-08-12T13:33:00</meta:print-date>
    <meta:editing-cycles>11</meta:editing-cycles>
    <meta:editing-duration>PT35M</meta:editing-duration>
    <meta:document-statistic meta:table-count="1" meta:image-count="0" meta:object-count="0" meta:page-count="1" meta:paragraph-count="9" meta:word-count="103" meta:character-count="145" meta:non-whitespace-character-count="103"/>
    <meta:generator>LibreOffice/5.2.4.2$Windows_x86 LibreOffice_project/3d5603e1122f0f102b62521720ab13a38a4e0eb0</meta:generator>
  </office:meta>
</office:document-meta>
</file>