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2.60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92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4.671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505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1.734cm" fo:keep-together="always"/>
    </style:style>
    <style:style style:name="表格1.6" style:family="table-row">
      <style:table-row-properties style:min-row-height="5.83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91cm" fo:keep-together="auto"/>
    </style:style>
    <style:style style:name="表格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5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1.22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0.89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loext:padding="0cm" loext:border="0.51pt solid #000000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細明體"/>
    </style:style>
    <style:style style:name="P3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line-height="0.353cm" fo:text-align="justify" style:justify-single-word="false"/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weight="bold" style:letter-kerning="true" style:font-name-asian="標楷體" style:font-weight-asian="bold" style:font-name-complex="細明體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language-asian="zh" style:country-asian="HK" style:font-weight-asian="bold" style:font-name-complex="細明體" style:font-size-complex="10pt"/>
    </style:style>
    <style:style style:name="P10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細明體"/>
    </style:style>
    <style:style style:name="P23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24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style:letter-kerning="true" style:font-name-asian="標楷體" style:language-asian="zh" style:country-asian="HK" style:font-name-complex="細明體"/>
    </style:style>
    <style:style style:name="P25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margin-left="-0.072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weight="bold" style:letter-kerning="true" style:font-name-asian="標楷體" style:language-asian="zh" style:country-asian="HK" style:font-weight-asian="bold" style:font-name-complex="細明體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fo:font-weight="bold" style:letter-kerning="true" style:font-name-asian="標楷體" style:font-size-asian="10pt" style:language-asian="zh" style:country-asian="TW" style:font-weight-asian="bold" style:font-name-complex="細明體"/>
    </style:style>
    <style:style style:name="P30" style:family="paragraph" style:parent-style-name="Standard">
      <style:paragraph-properties fo:margin-left="-0.191cm" fo:margin-right="-0.199cm" fo:line-height="0.423cm" fo:text-indent="0cm" style:auto-text-indent="false"/>
    </style:style>
    <style:style style:name="P31" style:family="paragraph" style:parent-style-name="Standard">
      <style:paragraph-properties fo:margin-left="0.266cm" fo:margin-right="0cm" fo:text-align="justify" style:justify-single-word="false" fo:text-indent="2.33cm" style:auto-text-indent="false"/>
    </style:style>
    <style:style style:name="P32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er">
      <style:paragraph-properties fo:line-height="0.529cm" style:snap-to-layout-gri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5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7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8" style:family="text">
      <style:text-properties style:font-name="標楷體" fo:font-weight="bold" style:letter-kerning="true" style:font-name-asian="標楷體" style:language-asian="zh" style:country-asian="HK" style:font-weight-asian="bold" style:font-name-complex="細明體"/>
    </style:style>
    <style:style style:name="T9" style:family="text">
      <style:text-properties style:font-name="標楷體" style:letter-kerning="true" style:font-name-asian="標楷體" style:font-name-complex="細明體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 style:font-size-complex="10pt"/>
    </style:style>
    <style:style style:name="T12" style:family="text">
      <style:text-properties style:font-name="標楷體" style:letter-kerning="true" style:font-name-asian="標楷體" style:language-asian="zh" style:country-asian="HK" style:font-name-complex="細明體"/>
    </style:style>
    <style:style style:name="T13" style:family="text">
      <style:text-properties style:font-name="標楷體" style:letter-kerning="true" style:font-name-asian="標楷體" style:language-asian="zh" style:country-asian="HK" style:font-name-complex="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HK" style:font-name-complex="標楷體"/>
    </style:style>
    <style:style style:name="T16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fo:language="zh" fo:country="TW" fo:font-weight="bold" style:letter-kerning="true" style:font-name-asian="標楷體" style:font-size-asian="10pt" style:language-asian="zh" style:country-asian="TW" style:font-weight-asian="bold" style:font-name-complex="細明體"/>
    </style:style>
    <style:style style:name="T19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language-asian="zh" style:country-asian="HK" style:font-name-complex="細明體"/>
    </style:style>
    <style:style style:name="T21" style:family="text">
      <style:text-properties style:font-name="標楷體" fo:font-size="10pt" style:font-name-asian="標楷體" style:font-size-asian="10pt" style:font-name-complex="細明體"/>
    </style:style>
    <style:style style:name="T22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23" style:family="text">
      <style:text-properties style:font-name="標楷體" fo:font-size="10pt" style:letter-kerning="true" style:font-name-asian="標楷體" style:font-size-asian="10pt" style:language-asian="zh" style:country-asian="HK" style:font-name-complex="細明體" style:font-size-complex="10pt"/>
    </style:style>
    <style:style style:name="T24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5" style:family="text">
      <style:text-properties fo:font-size="10pt" fo:font-weight="bold" style:letter-kerning="true" style:font-name-asian="標楷體" style:font-size-asian="10pt" style:font-weight-asian="bold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language-asian="zh" style:country-asian="HK" style:font-size-complex="10pt"/>
    </style:style>
    <style:style style:name="T28" style:family="text">
      <style:text-properties fo:font-size="10pt" style:letter-kerning="true" style:font-name-asian="標楷體" style:font-size-asian="10pt" style:language-asian="zh" style:country-asian="HK"/>
    </style:style>
    <style:style style:name="T29" style:family="text">
      <style:text-properties fo:font-size="10pt" style:letter-kerning="true" style:font-name-asian="標楷體" style:font-size-asian="10pt"/>
    </style:style>
    <style:style style:name="T30" style:family="text">
      <style:text-properties fo:font-size="10pt" style:letter-kerning="true" style:font-name-asian="標楷體" style:font-size-asian="10pt" style:font-size-complex="10pt"/>
    </style:style>
    <style:style style:name="T31" style:family="text">
      <style:text-properties fo:font-size="10pt" style:letter-kerning="true" style:font-name-asian="Times New Roman" style:font-size-asian="10pt" style:font-size-complex="10pt"/>
    </style:style>
    <style:style style:name="T32" style:family="text">
      <style:text-properties style:font-name="新細明體" fo:font-size="10pt" style:font-size-asian="10pt" style:font-name-complex="新細明體" style:font-size-complex="10pt"/>
    </style:style>
    <style:style style:name="T33" style:family="text">
      <style:text-properties style:font-name="新細明體" fo:font-size="10pt" style:font-size-asian="10pt" style:language-asian="zh" style:country-asian="HK" style:font-name-complex="新細明體" style:font-size-complex="10pt"/>
    </style:style>
    <style:style style:name="T34" style:family="text">
      <style:text-properties style:font-name="新細明體" fo:font-size="10pt" style:font-size-asian="10pt" style:font-name-complex="細明體"/>
    </style:style>
    <style:style style:name="T35" style:family="text">
      <style:text-properties style:font-name="新細明體" fo:font-size="10pt" style:letter-kerning="true" style:font-size-asian="10pt" style:language-asian="zh" style:country-asian="HK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15.586cm" svg:y="0.111cm" svg:width="1.87cm" svg:height="1.005cm" draw:z-index="0"><draw:text-box><text:p text:style-name="P1">密件</text:p></draw:text-box></draw:frame><text:span text:style-name="T4">大同</text:span><text:span text:style-name="T3">大學</text:span><text:span text:style-name="T5">違反學術倫理案件</text:span><text:span text:style-name="T3">調查申請書 <text:s text:c="27"/></text:span><text:span text:style-name="T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17"><text:span text:style-name="T6">申請</text:span><text:span text:style-name="T6">人</text:span><text:span text:style-name="T6">資料</text:span></text:p>
          </table:table-cell>
          <table:table-cell table:style-name="表格1.B1" office:value-type="string">
            <text:p text:style-name="P22">姓名</text:p>
          </table:table-cell>
          <table:table-cell table:style-name="表格1.C1" office:value-type="string">
            <text:p text:style-name="P23"/>
          </table:table-cell>
          <table:table-cell table:style-name="表格1.C1" office:value-type="string">
            <text:p text:style-name="P21"><text:span text:style-name="T9">聯絡</text:span><text:span text:style-name="T9">電話</text:span></text:p>
          </table:table-cell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C1" office:value-type="string">
            <text:p text:style-name="P2">Email</text:p>
          </table:table-cell>
          <table:table-cell table:style-name="表格1.H1" office:value-type="string">
            <text:p text:style-name="P23"/>
          </table:table-cell>
        </table:table-row>
        <table:table-row table:style-name="表格1.1">
          <table:covered-table-cell/>
          <table:table-cell table:style-name="表格1.B2" office:value-type="string">
            <text:p text:style-name="P24">聯絡地址</text:p>
          </table:table-cell>
          <table:table-cell table:style-name="表格1.C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0"><text:span text:style-name="T12">學位論文或期刊及研究資料等名稱</text:span></text:p>
          </table:table-cell>
          <table:table-cell table:style-name="表格1.C3" table:number-columns-spanned="6" office:value-type="string">
            <text:p text:style-name="P26"><text:span text:style-name="T9">　　　</text:span><text:span text:style-name="T1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8">被檢舉人資料</text:p>
          </table:table-cell>
          <table:table-cell table:style-name="表格1.B4" office:value-type="string">
            <text:p text:style-name="P30"><text:span text:style-name="T15">姓</text:span><text:span text:style-name="T14"> <text:s text:c="5"/></text:span><text:span text:style-name="T15">名</text:span></text:p>
          </table:table-cell>
          <table:table-cell table:style-name="表格1.C4" table:number-columns-spanned="6" office:value-type="string">
            <text:p text:style-name="P4">　　　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0"><text:span text:style-name="T12">學位論文或期刊及研究資料等名稱</text:span></text:p>
          </table:table-cell>
          <table:table-cell table:style-name="表格1.C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具體事證</text:p>
          </table:table-cell>
          <table:table-cell table:style-name="表格1.B6" table:number-columns-spanned="7" office:value-type="string">
            <text:p text:style-name="P34"><text:span text:style-name="T9">（請條列附件</text:span><text:span text:style-name="T12">名稱</text:span><text:span text:style-name="T9">，並檢附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8"><text:span text:style-name="T6">申請</text:span><text:span text:style-name="T6">人</text:span><text:span text:style-name="T6">簽名或蓋章：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31"><text:span text:style-name="T6">申</text:span><text:span text:style-name="T6">請日期：　　年　　月　　日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備</text:p>
            <text:p text:style-name="P7">註</text:p>
          </table:table-cell>
          <table:table-cell table:style-name="表格1.B8" table:number-columns-spanned="7" office:value-type="string">
            <text:list xml:id="list8335636624387551797" text:style-name="WW8Num2">
              <text:list-item>
                <text:p text:style-name="P19"><text:span text:style-name="T27">本校依</text:span><text:span text:style-name="T26">博、碩士學位論文違反學術倫理</text:span><text:span text:style-name="T27">案件處理要點辦理</text:span><text:span text:style-name="T33">。</text:span></text:p>
              </text:list-item>
              <text:list-item>
                <text:p text:style-name="P19"><text:span text:style-name="T27">本校</text:span><text:span text:style-name="T26">教務處為檢舉案之受理單位。</text:span><text:span text:style-name="T27">申請人應</text:span><text:span text:style-name="T26">具名（含</text:span><text:span text:style-name="T27">聯絡電話</text:span><text:span text:style-name="T19">、</text:span><text:span text:style-name="T26">地址</text:span><text:span text:style-name="T27">及E</text:span><text:span text:style-name="T26">mail）</text:span><text:span text:style-name="T27">提出</text:span><text:span text:style-name="T26">具體事證，</text:span><text:span text:style-name="T27">本校於</text:span><text:span text:style-name="T26">三個工作日進行形式要件審查。</text:span><text:span text:style-name="T27">若</text:span><text:span text:style-name="T26">形式要件不符</text:span><text:span text:style-name="T27">將</text:span><text:span text:style-name="T26">不予受理</text:span><text:span text:style-name="T27">並</text:span><text:span text:style-name="T26">以書面通知</text:span><text:span text:style-name="T27">申請</text:span><text:span text:style-name="T26">人後結案</text:span><text:span text:style-name="T32">。</text:span></text:p>
              </text:list-item>
              <text:list-item>
                <text:p text:style-name="P19"><text:span text:style-name="T28">本案件進行調查時間為十個工作日</text:span><text:span text:style-name="T29">，</text:span><text:span text:style-name="T28">審定時間為一個月，必要時得延長一個月</text:span><text:span text:style-name="T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>--------------------------------------------------------------------------------</text:p>
      <text:p text:style-name="Standard"><text:span text:style-name="T17">以下申請人免填</text:span><text:span text:style-name="T16">，由接獲申請單位自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8">收件單位</text:p>
          </table:table-cell>
          <table:table-cell table:style-name="表格2.B1" office:value-type="string">
            <text:p text:style-name="P25">單位名稱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4">收件人員</text:p>
          </table:table-cell>
          <table:table-cell table:style-name="表格2.E1" office:value-type="string">
            <text:p text:style-name="P15"/>
          </table:table-cell>
          <table:table-cell table:style-name="表格2.B1" office:value-type="string">
            <text:p text:style-name="P14">職稱</text:p>
          </table:table-cell>
          <table:table-cell table:style-name="表格2.G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25">聯絡電話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0"><text:span text:style-name="T22">接獲</text:span><text:span text:style-name="T23">申請</text:span><text:span text:style-name="T22">時間</text:span></text:p>
          </table:table-cell>
          <table:table-cell table:style-name="表格2.E2" table:number-columns-spanned="3" office:value-type="string">
            <text:p text:style-name="Standard"><text:span text:style-name="T22">　　年　　月　　日　</text:span><text:span text:style-name="T24">□上午□下午</text:span><text:span text:style-name="T9">　　</text:span><text:span text:style-name="T22">時　　分</text:span>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7" office:value-type="string">
            <text:p text:style-name="P32"><text:span text:style-name="T8">收件人</text:span><text:span text:style-name="T6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備註</text:p>
          </table:table-cell>
          <table:table-cell table:style-name="表格2.B4" table:number-columns-spanned="6" office:value-type="string">
            <text:p text:style-name="P16">1.本申請書填寫完畢後，「收件單位」應影印1份予申請人留存。</text:p>
            <text:p text:style-name="Standard"><text:span text:style-name="T21">2.本申請書所載</text:span><text:span text:style-name="T20">之</text:span><text:span text:style-name="T21">相關資料，除有調查之必要，應予保密</text:span><text:span text:style-name="T34">。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fo:font-weight="normal" style:font-name-asian="標楷體" style:font-family-asian="標楷體" style:font-family-generic-asian="script" style:font-size-asian="10pt" style:language-asian="zh" style:country-asian="HK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性侵害或性騷擾事件調查申請書 密件</dc:title>
    <meta:initial-creator>XP</meta:initial-creator>
    <meta:creation-date>2016-11-10T12:24:00</meta:creation-date>
    <dc:creator>betsy</dc:creator>
    <dc:date>2016-11-10T13:27:00</dc:date>
    <meta:print-date>2016-11-10T13:11:00</meta:print-date>
    <meta:editing-cycles>4</meta:editing-cycles>
    <meta:editing-duration>PT22M</meta:editing-duration>
    <meta:document-statistic meta:table-count="2" meta:image-count="0" meta:object-count="0" meta:page-count="1" meta:paragraph-count="35" meta:word-count="375" meta:character-count="535" meta:non-whitespace-character-count="467"/>
    <meta:generator>LibreOffice/5.2.4.2$Windows_x86 LibreOffice_project/3d5603e1122f0f102b62521720ab13a38a4e0eb0</meta:generator>
  </office:meta>
</office:document-meta>
</file>