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7.32cm"/>
    </style:style>
    <style:style style:name="表格1.1" style:family="table-row">
      <style:table-row-properties style:min-row-height="1.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31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665cm" fo:keep-together="auto"/>
    </style:style>
    <style:style style:name="表格1.7" style:family="table-row">
      <style:table-row-properties style:min-row-height="2.141cm" fo:keep-together="auto"/>
    </style:style>
    <style:style style:name="表格1.8" style:family="table-row">
      <style:table-row-properties style:min-row-height="1.72cm" fo:keep-together="auto"/>
    </style:style>
    <style:style style:name="表格1.12" style:family="table-row">
      <style:table-row-properties style:min-row-height="2.506cm" fo:keep-together="auto"/>
    </style:style>
    <style:style style:name="表格1.13" style:family="table-row">
      <style:table-row-properties style:min-row-height="2.454cm" fo:keep-together="auto"/>
    </style:style>
    <style:style style:name="表格1.14" style:family="table-row">
      <style:table-row-properties style:min-row-height="6.02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19%" style:text-autospace="non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8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text-autospace="none" style:snap-to-layout-grid="false"/>
    </style:style>
    <style:style style:name="P9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top="0.635cm" fo:margin-bottom="0cm" loext:contextual-spacing="false" style:snap-to-layout-grid="false"/>
    </style:style>
    <style:style style:name="P13" style:family="paragraph" style:parent-style-name="Standard">
      <style:paragraph-properties fo:margin-top="0.318cm" fo:margin-bottom="0cm" loext:contextual-spacing="false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150%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494cm" fo:margin-right="0cm" fo:text-indent="-0.494cm" style:auto-text-indent="false" style:text-autospace="none" style:snap-to-layout-grid="false"/>
    </style:style>
    <style:style style:name="P16" style:family="paragraph" style:parent-style-name="Standard">
      <style:paragraph-properties fo:margin-left="0.635cm" fo:margin-right="0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-0.004cm" fo:margin-top="0.635cm" fo:margin-bottom="0cm" loext:contextual-spacing="false" fo:text-indent="7.936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19" style:family="paragraph" style:parent-style-name="Standard">
      <style:paragraph-properties fo:margin-left="1.125cm" fo:margin-right="0cm" fo:margin-top="0.318cm" fo:margin-bottom="0cm" loext:contextual-spacing="false" fo:line-height="0.811cm" fo:text-align="end" style:justify-single-word="false" fo:text-indent="0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fo:color="#000000" fo:font-size="10pt" fo:language="zh" fo:country="TW" style:letter-kerning="true" style:font-size-asian="10pt" style:font-size-complex="10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大同大學</text:span><text:span text:style-name="T2"> </text:span><text:span text:style-name="T1">_________ 課程架構外審審查表</text:span></text:p>
      <text:p text:style-name="P12"><text:span text:style-name="T8">系所(學程、課程)規劃單位:</text:span><text:span text:style-name="T10"> <text:s text:c="16"/></text:span></text:p>
      <text:p text:style-name="P13"><text:span text:style-name="T8">課程(學程)架構類型:</text:span><text:span text:style-name="T10"> <text:s text:c="16"/></text:span></text:p>
      <text:p text:style-name="P3">檢附相關資料：</text:p>
      <text:p text:style-name="P8"><text:span text:style-name="T15">各類課程附件資料</text:span><text:span text:style-name="T17">(請依需要自行增刪附件)</text:span></text:p>
      <text:p text:style-name="P8"><text:span text:style-name="T15">1.</text:span><text:span text:style-name="T15">教育目標、發展方向與願景</text:span></text:p>
      <text:p text:style-name="P8"><text:span text:style-name="T15">2.</text:span><text:span text:style-name="T15">學生基本素養與核心能力</text:span></text:p>
      <text:p text:style-name="P8"><text:span text:style-name="T15">3.</text:span><text:span text:style-name="T15">課程結構圖</text:span><text:span text:style-name="T15">(</text:span><text:span text:style-name="T15">需標名課程必選修，開課年級</text:span><text:span text:style-name="T15">/</text:span><text:span text:style-name="T15">學期</text:span><text:span text:style-name="T15">)</text:span></text:p>
      <text:p text:style-name="P8"><text:span text:style-name="T15">4.</text:span><text:span text:style-name="T15">課程大綱</text:span><text:span text:style-name="T15"> </text:span></text:p>
      <text:p text:style-name="P8"><text:span text:style-name="T15">5.</text:span><text:span text:style-name="T15">專任師資學經歷與研究成果</text:span></text:p>
      <text:p text:style-name="P8"><text:span text:style-name="T15">6.</text:span><text:span text:style-name="T15">課程架構審查表</text:span></text:p>
      <text:p text:style-name="P9">大學部專業課程另備資料</text:p>
      <text:p text:style-name="P15"><text:span text:style-name="T15">1.</text:span><text:span text:style-name="T15">課程結構圖系所專業選修課程，需依不同就業領域規劃分組，並說明各領域必要性</text:span><text:span text:style-name="T15">(</text:span><text:span text:style-name="T15">就業導向課程地圖</text:span><text:span text:style-name="T15">)</text:span></text:p>
      <text:p text:style-name="P15"><text:span text:style-name="T15">2.</text:span><text:span text:style-name="T15">畢業學分結構表</text:span><text:span text:style-name="T15">(</text:span><text:span text:style-name="T15">統一表格</text:span><text:span text:style-name="T15">)</text:span></text:p>
      <text:p text:style-name="P15"><text:span text:style-name="T15">3.</text:span><text:span text:style-name="T15">畢業門檻說明</text:span><text:span text:style-name="T15">(</text:span><text:span text:style-name="T15">包含外語檢定、實習、證照…等</text:span><text:span text:style-name="T15">)</text:span></text:p>
      <text:p text:style-name="P10"><text:span text:style-name="T11">敬請　惠予審查。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12">項</text:span><text:span text:style-name="T13"> <text:s text:c="7"/></text:span><text:span text:style-name="T12">目</text:span></text:p>
            </table:table-cell>
            <table:covered-table-cell/>
            <table:table-cell table:style-name="表格1.A1" office:value-type="string">
              <text:p text:style-name="P2"><text:span text:style-name="T3">審</text:span><text:span text:style-name="T6"> </text:span><text:span text:style-name="T3">核</text:span></text:p>
            </table:table-cell>
            <table:table-cell table:style-name="表格1.D1" office:value-type="string">
              <text:p text:style-name="P1"><text:span text:style-name="T12">審查意見與建議事項</text:span></text:p>
            </table:table-cell>
          </table:table-row>
        </table:table-header-rows>
        <table:table-row table:style-name="表格1.2">
          <table:table-cell table:style-name="表格1.A1" table:number-columns-spanned="2" office:value-type="string">
            <text:p text:style-name="P11"><text:span text:style-name="T8">課程設計與內容是否與教育目標一致？？</text:span></text:p>
          </table:table-cell>
          <table:covered-table-cell/>
          <table:table-cell table:style-name="表格1.A1" office:value-type="string">
            <text:list xml:id="list1371477676241431285" text:style-name="WW8Num8">
              <text:list-item>
                <text:p text:style-name="P5">是</text:p>
              </text:list-item>
              <text:list-item>
                <text:p text:style-name="P5">否</text:p>
              </text:list-item>
            </text:list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11"><text:span text:style-name="T8">是否能實現所期待學生達到之</text:span><text:span text:style-name="T15">基本素養與核心能力</text:span><text:span text:style-name="T8">？</text:span></text:p>
          </table:table-cell>
          <table:covered-table-cell/>
          <table:table-cell table:style-name="表格1.A1" office:value-type="string">
            <text:list xml:id="list130543165323355" text:continue-numbering="true" text:style-name="WW8Num8">
              <text:list-item>
                <text:p text:style-name="P5">是</text:p>
              </text:list-item>
              <text:list-item>
                <text:p text:style-name="P5">否</text:p>
              </text:list-item>
            </text:list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7">課程設計是否完整涵蓋相關領域之最新知識與技術？</text:p>
          </table:table-cell>
          <table:covered-table-cell/>
          <table:table-cell table:style-name="表格1.A1" office:value-type="string">
            <text:list xml:id="list130543684089033" text:continue-numbering="true" text:style-name="WW8Num8">
              <text:list-item>
                <text:p text:style-name="P5">是</text:p>
              </text:list-item>
              <text:list-item>
                <text:p text:style-name="P5">否</text:p>
              </text:list-item>
            </text:list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7">是否符合該專業領域中學術理論之架構？</text:p>
          </table:table-cell>
          <table:covered-table-cell/>
          <table:table-cell table:style-name="表格1.A1" office:value-type="string">
            <text:list xml:id="list130543172749156" text:continue-numbering="true" text:style-name="WW8Num8">
              <text:list-item>
                <text:p text:style-name="P5">是</text:p>
              </text:list-item>
              <text:list-item>
                <text:p text:style-name="P5">否</text:p>
              </text:list-item>
            </text:list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11"><text:span text:style-name="T8">課程架構（必選修）、學程規劃是否合理且符合教育目標？</text:span></text:p>
          </table:table-cell>
          <table:covered-table-cell/>
          <table:table-cell table:style-name="表格1.A1" office:value-type="string">
            <text:list xml:id="list130543719084402" text:continue-numbering="true" text:style-name="WW8Num8">
              <text:list-item>
                <text:p text:style-name="P5">是</text:p>
              </text:list-item>
              <text:list-item>
                <text:p text:style-name="P5">否</text:p>
              </text:list-item>
            </text:list>
          </table:table-cell>
          <table:table-cell table:style-name="表格1.D2" office:value-type="string">
            <text:p text:style-name="P6"/>
          </table:table-cell>
        </table:table-row>
        <text:soft-page-break/>
        <table:table-row table:style-name="表格1.7">
          <table:table-cell table:style-name="表格1.A1" table:number-columns-spanned="2" office:value-type="string">
            <text:p text:style-name="P11"><text:span text:style-name="T8">相對於</text:span><text:span text:style-name="T15">學生基本素養與核心能力</text:span><text:span text:style-name="T8">，學分分配合是否適當？</text:span></text:p>
          </table:table-cell>
          <table:covered-table-cell/>
          <table:table-cell table:style-name="表格1.A1" office:value-type="string">
            <text:list xml:id="list130543698863489" text:continue-numbering="true" text:style-name="WW8Num8">
              <text:list-item>
                <text:p text:style-name="P5">是</text:p>
              </text:list-item>
              <text:list-item>
                <text:p text:style-name="P5">否</text:p>
              </text:list-item>
            </text:list>
          </table:table-cell>
          <table:table-cell table:style-name="表格1.D2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7">課程銜接順序否合理？</text:p>
          </table:table-cell>
          <table:covered-table-cell/>
          <table:table-cell table:style-name="表格1.A1" office:value-type="string">
            <text:list xml:id="list130543300437285" text:continue-numbering="true" text:style-name="WW8Num8">
              <text:list-item>
                <text:p text:style-name="P5">是</text:p>
              </text:list-item>
              <text:list-item>
                <text:p text:style-name="P5">否</text:p>
              </text:list-item>
            </text:list>
          </table:table-cell>
          <table:table-cell table:style-name="表格1.D2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7">課程規劃是否能培養學生應用所學之能力？</text:p>
          </table:table-cell>
          <table:covered-table-cell/>
          <table:table-cell table:style-name="表格1.A1" office:value-type="string">
            <text:list xml:id="list130544873793845" text:continue-numbering="true" text:style-name="WW8Num8">
              <text:list-item>
                <text:p text:style-name="P5">是</text:p>
              </text:list-item>
              <text:list-item>
                <text:p text:style-name="P5">否</text:p>
              </text:list-item>
            </text:list>
          </table:table-cell>
          <table:table-cell table:style-name="表格1.D2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7">課程設計是否能配合外部環境之變化？</text:p>
          </table:table-cell>
          <table:covered-table-cell/>
          <table:table-cell table:style-name="表格1.A1" office:value-type="string">
            <text:list xml:id="list130543539832527" text:continue-numbering="true" text:style-name="WW8Num8">
              <text:list-item>
                <text:p text:style-name="P5">是</text:p>
              </text:list-item>
              <text:list-item>
                <text:p text:style-name="P5">否</text:p>
              </text:list-item>
            </text:list>
          </table:table-cell>
          <table:table-cell table:style-name="表格1.D2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7">師資專長是否與課程規劃配合？</text:p>
          </table:table-cell>
          <table:covered-table-cell/>
          <table:table-cell table:style-name="表格1.A1" office:value-type="string">
            <text:list xml:id="list130544026631628" text:continue-numbering="true" text:style-name="WW8Num8">
              <text:list-item>
                <text:p text:style-name="P5">是</text:p>
              </text:list-item>
              <text:list-item>
                <text:p text:style-name="P5">否</text:p>
              </text:list-item>
            </text:list>
          </table:table-cell>
          <table:table-cell table:style-name="表格1.D2" office:value-type="string">
            <text:p text:style-name="P6"/>
          </table:table-cell>
        </table:table-row>
        <table:table-row table:style-name="表格1.12">
          <table:table-cell table:style-name="表格1.A1" table:number-columns-spanned="2" office:value-type="string">
            <text:p text:style-name="P7">課程規劃與教學是否考量產業需求，並能培養學生將所學應用在產業實務上的能力？</text:p>
          </table:table-cell>
          <table:covered-table-cell/>
          <table:table-cell table:style-name="表格1.A1" office:value-type="string">
            <text:list xml:id="list130543549988760" text:continue-numbering="true" text:style-name="WW8Num8">
              <text:list-item>
                <text:p text:style-name="P5">是</text:p>
              </text:list-item>
              <text:list-item>
                <text:p text:style-name="P5">否</text:p>
              </text:list-item>
            </text:list>
          </table:table-cell>
          <table:table-cell table:style-name="表格1.D2" office:value-type="string">
            <text:p text:style-name="P6"/>
          </table:table-cell>
        </table:table-row>
        <table:table-row table:style-name="表格1.13">
          <table:table-cell table:style-name="表格1.A1" table:number-columns-spanned="2" office:value-type="string">
            <text:p text:style-name="P7">課程設計是否能有效因應國際化、資訊化及知識經濟之衝擊？</text:p>
          </table:table-cell>
          <table:covered-table-cell/>
          <table:table-cell table:style-name="表格1.A1" office:value-type="string">
            <text:list xml:id="list130543290788496" text:continue-numbering="true" text:style-name="WW8Num8">
              <text:list-item>
                <text:p text:style-name="P5">是</text:p>
              </text:list-item>
              <text:list-item>
                <text:p text:style-name="P5">否</text:p>
              </text:list-item>
            </text:list>
          </table:table-cell>
          <table:table-cell table:style-name="表格1.D2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1"><text:span text:style-name="T12">綜合意見</text:span></text:p>
          </table:table-cell>
          <table:table-cell table:style-name="表格1.D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><text:span text:style-name="T7"><text:s text:c="2"/></text:span><text:span text:style-name="T4">備註：各欄位不敷使用可自行延長或另紙繕寫，打字或手書等型式不拘。</text:span></text:p>
      <text:p text:style-name="P17"><text:span text:style-name="T18">評審委員簽名：</text:span><text:span text:style-name="T19">　　　　　　　　　</text:span></text:p>
      <text:p text:style-name="P19"><text:span text:style-name="T9">審查日期：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2cm" fo:text-indent="-0.82cm" fo:margin-left="2.3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cm" fo:margin-left="2.3cm" fo:margin-right="2.2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五年度大學校院系所評鑑實地訪評計分表</dc:title>
    <meta:initial-creator>COM_USER</meta:initial-creator>
    <meta:creation-date>2016-11-11T10:59:00</meta:creation-date>
    <dc:creator>Shunt Education</dc:creator>
    <dc:date>2016-11-11T10:59:00</dc:date>
    <meta:print-date>2007-06-01T16:54:00</meta:print-date>
    <meta:editing-cycles>2</meta:editing-cycles>
    <meta:document-statistic meta:table-count="1" meta:image-count="0" meta:object-count="0" meta:page-count="2" meta:paragraph-count="59" meta:word-count="612" meta:character-count="693" meta:non-whitespace-character-count="629"/>
    <meta:generator>LibreOffice/5.2.4.2$Windows_x86 LibreOffice_project/3d5603e1122f0f102b62521720ab13a38a4e0eb0</meta:generator>
  </office:meta>
</office:document-meta>
</file>