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2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5.203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89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517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 style:list-style-name="WW8Num1">
      <style:paragraph-properties fo:line-height="0.882cm"/>
      <style:text-properties fo:font-size="14pt" style:font-name-asian="標楷體" style:font-size-asian="14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margin-left="0.123cm" fo:margin-right="0cm" fo:line-height="0.882cm" fo:text-indent="0.494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margin-left="0.123cm" fo:margin-right="0cm" fo:line-height="0.882cm" fo:text-indent="0.494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.847cm" fo:margin-right="0cm" fo:line-height="0.882cm" fo:text-indent="0.494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72cm" fo:margin-right="0cm" fo:text-indent="-0.762cm" style:auto-text-indent="false"/>
      <style:text-properties style:font-name-asian="標楷體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Footer">
      <style:paragraph-properties fo:text-align="end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5" office:value-type="string">
            <text:p text:style-name="P1">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5"/>
            <text:p text:style-name="P6"><text:span text:style-name="T1">本人確因下列原因改搭外國籍航空班機（請於</text:span><text:span text:style-name="T2">□</text:span><text:span text:style-name="T1">內打勾）：</text:span></text:p>
            <text:list xml:id="list7428744735638395756" text:style-name="WW8Num1">
              <text:list-item>
                <text:list>
                  <text:list-item>
                    <text:p text:style-name="P2">出國、返國或轉機當日，本國籍航空公司班機客位已售滿。</text:p>
                  </text:list-item>
                  <text:list-item>
                    <text:p text:style-name="P2">出國、返國或轉機當日，無本國籍航空公司班機飛航。</text:p>
                  </text:list-item>
                  <text:list-item>
                    <text:p text:style-name="P2">搭本國籍航空公司班機再轉機，其轉機等待時間超過四小時。</text:p>
                  </text:list-item>
                  <text:list-item>
                    <text:p text:style-name="P2">本國籍航空公司班機無法銜接轉運。</text:p>
                  </text:list-item>
                  <text:list-item>
                    <text:p text:style-name="P2">其他特殊情況。</text:p>
                  </text:list-item>
                </text:list>
              </text:list-item>
            </text:list>
            <text:p text:style-name="P7">（說明：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申請人</text:p>
          </table:table-cell>
          <table:table-cell table:style-name="表格1.A3" office:value-type="string">
            <text:p text:style-name="P3">職稱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3">單位主管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3">機關首長</text:p>
          </table:table-cell>
          <table:table-cell table:style-name="表格1.A1" office:value-type="string">
            <text:p text:style-name="P4"/>
          </table:table-cell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space" fo:text-indent="-0.423cm" fo:margin-left="1.27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402-01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五</dc:title>
    <meta:initial-creator>hlien_連美珍</meta:initial-creator>
    <meta:creation-date>2012-10-19T10:00:00</meta:creation-date>
    <dc:creator>use</dc:creator>
    <dc:date>2012-10-19T12:05:00</dc:date>
    <meta:print-date>2004-10-13T11:45:00</meta:print-date>
    <meta:editing-cycles>3</meta:editing-cycles>
    <meta:document-statistic meta:table-count="1" meta:image-count="0" meta:object-count="0" meta:page-count="1" meta:paragraph-count="14" meta:word-count="172" meta:character-count="203" meta:non-whitespace-character-count="182"/>
    <meta:generator>LibreOffice/5.2.4.2$Windows_x86 LibreOffice_project/3d5603e1122f0f102b62521720ab13a38a4e0eb0</meta:generator>
  </office:meta>
</office:document-meta>
</file>