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9.5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/>
    </style:style>
    <style:style style:name="表格1.C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353cm"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353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style:text-position="25% 100%" fo:font-weight="bold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style:text-position="25% 100%" fo:font-weight="bold" style:font-name-asian="標楷體" style:font-weight-asian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text-position="25% 100%" fo:font-weight="bold" style:font-name-asian="標楷體" style:font-weight-asian="bold"/>
    </style:style>
    <style:style style:name="P12" style:family="paragraph" style:parent-style-name="Standard">
      <style:paragraph-properties fo:margin-left="0.212cm" fo:margin-right="0cm" fo:line-height="0.706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318cm" fo:margin-right="0cm" fo:text-indent="0cm" style:auto-text-indent="false"/>
    </style:style>
    <style:style style:name="P14" style:family="paragraph" style:parent-style-name="Standard">
      <style:paragraph-properties fo:margin-left="0.318cm" fo:margin-right="0cm" fo:line-height="0.706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0.353cm" fo:text-align="justify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position="25% 100%" fo:font-weight="bold" style:font-name-asian="標楷體" style:font-weight-asian="bold"/>
    </style:style>
    <style:style style:name="T6" style:family="text">
      <style:text-properties style:text-position="25% 100%" fo:font-weight="bold" style:font-name-asian="Times New Roman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style:font-name="新細明體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大同大學領取研究費之人員扣繳資料明細表</text:p>
      <text:p text:style-name="P7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3">姓</text:span><text:span text:style-name="T4"> <text:s/></text:span><text:span text:style-name="T3">名</text:span></text:p>
          </table:table-cell>
          <table:table-cell table:style-name="表格1.B1" office:value-type="string">
            <text:p text:style-name="P10">身分證字號</text:p>
          </table:table-cell>
          <table:table-cell table:style-name="表格1.C1" office:value-type="string">
            <text:p text:style-name="P8"><text:span text:style-name="T5">詳細之戶籍地址(含區、里、鄰</text:span><text:span text:style-name="T6">……</text:span><text:span text:style-name="T5">)</text:span></text:p>
          </table:table-cell>
        </table:table-row>
        <table:table-row table:style-name="表格1.1">
          <table:table-cell table:style-name="表格1.A2" office:value-type="string">
            <text:p text:style-name="P11"/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  <text:p text:style-name="P3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</table:table>
      <text:p text:style-name="P12">[註]：</text:p>
      <text:p text:style-name="P14"><text:span text:style-name="T1">(1)</text:span><text:span text:style-name="T1">本表格可自行增列填入資料。</text:span></text:p>
      <text:p text:style-name="P13"><text:span text:style-name="T1">(2)</text:span><text:span text:style-name="T1">以上資料為向國稅局申報所得，開立扣繳憑單之用；</text:span><text:span text:style-name="T7">敬</text:span><text:span text:style-name="T8">請確認資料正確無誤，以利扣繳申報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3-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領取研究費之人員扣繳資料明細表</dc:title>
    <meta:initial-creator>user</meta:initial-creator>
    <meta:creation-date>2012-08-31T09:51:00</meta:creation-date>
    <dc:creator>user</dc:creator>
    <dc:date>2012-08-31T11:29:00</dc:date>
    <meta:editing-cycles>2</meta:editing-cycles>
    <meta:editing-duration>PT3M</meta:editing-duration>
    <meta:document-statistic meta:table-count="1" meta:image-count="0" meta:object-count="0" meta:page-count="1" meta:paragraph-count="8" meta:word-count="102" meta:character-count="120" meta:non-whitespace-character-count="118"/>
    <meta:generator>LibreOffice/5.2.4.2$Windows_x86 LibreOffice_project/3d5603e1122f0f102b62521720ab13a38a4e0eb0</meta:generator>
  </office:meta>
</office:document-meta>
</file>