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loext:padding="0cm" loext:border="0.51pt solid #000000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大同大學<text:span text:style-name="T1"> </text:span>關係人、關係機構及事業名單</text:p>
      <text:list xml:id="list2435664400634041017" text:style-name="WW8Num1">
        <text:list-item>
          <text:p text:style-name="P1">關係人名稱及與本校之關係</text:p>
        </text:list-item>
      </text:list>
      <text:p text:style-name="Standard"><text:span text:style-name="T5"><text:s text:c="8"/></text:span><text:span text:style-name="T4">關係人</text:span><text:span text:style-name="T5"> <text:s text:c="7"/></text:span><text:span text:style-name="T1"><text:s text:c="4"/></text:span><text:span text:style-name="T5"><text:s text:c="12"/></text:span><text:span text:style-name="T4">與本校之關係</text:span><text:span text:style-name="T5"> <text:s text:c="13"/></text:span></text:p>
      <text:p text:style-name="Standard">協志工業振興會<text:tab/><text:tab/><text:tab/><text:tab/><text:tab/>係本校之創辦人</text:p>
      <text:p text:style-name="Standard">大同高中<text:span text:style-name="T1"> <text:s text:c="23"/></text:span>本校董事長與該校董事長為同一人</text:p>
      <text:p text:style-name="Standard">大同(股)公司<text:tab/><text:tab/><text:tab/><text:tab/><text:tab/><text:tab/>本校董事為該公司之董事長</text:p>
      <text:p text:style-name="Standard">協志工業叢書出版(股)公司<text:tab/><text:tab/><text:tab/>大同(股)公司採權益評價之被投資公司</text:p>
      <text:p text:style-name="Standard"><text:tab/><text:tab/><text:tab/><text:tab/><text:tab/><text:tab/><text:tab/><text:tab/>且本校為該公司主要股東</text:p>
      <text:p text:style-name="Standard">大同林業營造(股)公司<text:tab/><text:tab/><text:tab/><text:tab/>關聯企業</text:p>
      <text:p text:style-name="Standard">大同綜合訊電(股)公司<text:tab/><text:tab/><text:tab/><text:tab/><text:tab/>“</text:p>
      <text:p text:style-name="Standard">大同亞瑟頓(股)公司<text:tab/><text:tab/><text:tab/><text:tab/>關聯企業(註1)</text:p>
      <text:p text:style-name="Standard">大同醫護(股)公司<text:tab/><text:tab/><text:tab/><text:tab/><text:tab/><text:tab/>“</text:p>
      <text:p text:style-name="Standard">大同大限(股)公司<text:tab/><text:tab/><text:tab/><text:tab/><text:tab/><text:tab/>“</text:p>
      <text:p text:style-name="Standard">大同中外貴金屬(股)公司<text:tab/><text:tab/><text:tab/><text:tab/>“</text:p>
      <text:p text:style-name="Standard">大同住重減速機(股)公司<text:tab/><text:tab/><text:tab/><text:tab/>“</text:p>
      <text:p text:style-name="Standard">大同壓鑄(股)公司<text:tab/><text:tab/><text:tab/><text:tab/><text:tab/><text:tab/>“</text:p>
      <text:p text:style-name="Standard">大同電信(股)公司<text:tab/><text:tab/><text:tab/><text:tab/><text:tab/>關聯企業(註2)</text:p>
      <text:p text:style-name="Standard">中研科技(股)公司<text:tab/><text:tab/><text:tab/><text:tab/><text:tab/><text:tab/>“</text:p>
      <text:p text:style-name="Standard">中華映管(股)公司<text:tab/><text:tab/><text:tab/><text:tab/><text:tab/><text:tab/>“</text:p>
      <text:p text:style-name="Standard">台灣通信工業(股)公司<text:tab/><text:tab/><text:tab/><text:tab/><text:tab/>“</text:p>
      <text:p text:style-name="Standard">尚志精密化學(股)公司<text:tab/><text:tab/><text:tab/><text:tab/><text:tab/>“</text:p>
      <text:p text:style-name="Standard">尚志半導體(股)公司<text:tab/><text:tab/><text:tab/><text:tab/><text:tab/>“</text:p>
      <text:p text:style-name="Standard">尚志國際通運(股)公司<text:tab/><text:tab/><text:tab/><text:tab/><text:tab/>“</text:p>
      <text:p text:style-name="Standard">尚志資產開發(股)公司<text:tab/><text:tab/><text:tab/><text:tab/><text:tab/>“</text:p>
      <text:p text:style-name="Standard">拓志光機電(股)公司<text:tab/><text:tab/><text:tab/><text:tab/><text:tab/>“</text:p>
      <text:p text:style-name="Standard">坤德(股)公司<text:tab/><text:tab/><text:tab/><text:tab/><text:tab/><text:tab/><text:tab/>“</text:p>
      <text:p text:style-name="Standard">拹志聯合科技(股)公司<text:tab/><text:tab/><text:tab/><text:tab/><text:tab/>“</text:p>
      <text:p text:style-name="Standard">福華電子(股)公司<text:tab/><text:tab/><text:tab/><text:tab/><text:tab/><text:tab/>“</text:p>
      <text:p text:style-name="Standard">綠能科技(股)公司<text:tab/><text:tab/><text:tab/><text:tab/><text:tab/><text:tab/>“</text:p>
      <text:p text:style-name="Standard">群輝健康科技(股)公司<text:tab/><text:tab/><text:tab/><text:tab/><text:tab/>“</text:p>
      <text:p text:style-name="Standard">註1：大同公司集團於民國101年6月30日對該公司持股僅10%，對該公司無重大影響力，故自大同集團對其喪失重大影響力之日起，該公司非本校之關係人。</text:p>
      <text:p text:style-name="Standard">註2：大同公司於民國101年3月23日經董事長決議處分該公司持刀而喪失重大影響力，故自大同集團對其喪失重大影響力之日起，該公司非本校之關係人。</text:p>
      <text:p text:style-name="Standard"/>
      <text:p text:style-name="P3">103年7月10日更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2" style:display-name=" 字元 字元2" style:family="text" style:parent-style-name="預設段落字型">
      <style:text-properties style:letter-kerning="true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F-A1302-03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 關係人、關係機構及事業名單</dc:title>
    <meta:initial-creator>tatung</meta:initial-creator>
    <meta:creation-date>2014-07-10T15:04:00</meta:creation-date>
    <dc:creator>User</dc:creator>
    <dc:date>2014-07-10T15:04:00</dc:date>
    <meta:editing-cycles>2</meta:editing-cycles>
    <meta:editing-duration>PT4M</meta:editing-duration>
    <meta:document-statistic meta:table-count="0" meta:image-count="0" meta:object-count="0" meta:page-count="1" meta:paragraph-count="34" meta:word-count="538" meta:character-count="769" meta:non-whitespace-character-count="561"/>
    <meta:generator>LibreOffice/5.2.4.2$Windows_x86 LibreOffice_project/3d5603e1122f0f102b62521720ab13a38a4e0eb0</meta:generator>
  </office:meta>
</office:document-meta>
</file>