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62cm" fo:margin-left="-0.018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60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863cm" fo:keep-together="always"/>
    </style:style>
    <style:style style:name="表格1.3" style:family="table-row">
      <style:table-row-properties style:min-row-height="4.734cm" fo:keep-together="always"/>
    </style:style>
    <style:style style:name="表格1.4" style:family="table-row">
      <style:table-row-properties style:min-row-height="4.424cm" fo:keep-together="always"/>
    </style:style>
    <style:style style:name="表格1.5" style:family="table-row">
      <style:table-row-properties style:min-row-height="3.071cm" fo:keep-together="always"/>
    </style:style>
    <style:style style:name="表格1.B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2.113cm" fo:keep-together="always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2.89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dddddd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159cm" fo:margin-right="0cm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dddddd"/>
    </style:style>
    <style:style style:name="T7" style:family="text">
      <style:text-properties fo:color="#dddddd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同大學職技員工聘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1">名額</text:p>
          </table:table-cell>
          <table:table-cell table:style-name="表格1.F1" office:value-type="string">
            <text:p text:style-name="P2"><text:span text:style-name="T4"><text:s text:c="2"/></text:span><text:span text:style-name="T2">名</text:span></text:p>
          </table:table-cell>
        </table:table-row>
        <table:table-row table:style-name="表格1.2">
          <table:table-cell table:style-name="表格1.A1" office:value-type="string">
            <text:p text:style-name="P4">聘僱理由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擬指派之</text:span><text:span text:style-name="T2"><text:line-break/></text:span><text:span text:style-name="T2">工作內容</text:span></text:p>
          </table:table-cell>
          <table:table-cell table:style-name="表格1.F1" table:number-columns-spanned="5" office:value-type="string">
            <text:p text:style-name="P9">工作內容請詳細填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現有人員</text:span><text:span text:style-name="T2"><text:line-break/></text:span><text:span text:style-name="T2">工作內容</text:span></text:p>
          </table:table-cell>
          <table:table-cell table:style-name="表格1.F1" table:number-columns-spanned="5" office:value-type="string">
            <text:p text:style-name="P9">工作內容請詳細填寫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所需資格</text:p>
          </table:table-cell>
          <table:table-cell table:style-name="表格1.B5" table:number-columns-spanned="5" office:value-type="string">
            <text:p text:style-name="P10"><text:span text:style-name="T2">學歷：</text:span><text:span text:style-name="T4">□</text:span><text:span text:style-name="T2">學士</text:span><text:span text:style-name="T4">□</text:span><text:span text:style-name="T2">碩士</text:span><text:span text:style-name="T4">□</text:span><text:span text:style-name="T2">其他：</text:span><text:span text:style-name="T9"> <text:s text:c="7"/></text:span></text:p>
            <text:p text:style-name="P7">經歷：</text:p>
            <text:p text:style-name="P7">專長：</text:p>
            <text:p text:style-name="P7">相關證照：</text:p>
            <text:p text:style-name="P7">其他要求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12"><text:span text:style-name="T2">聘任程序：依「大同大學職技員工聘用申請流程」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A1" office:value-type="string">
            <text:p text:style-name="P4">人事室</text:p>
          </table:table-cell>
          <table:table-cell table:style-name="表格1.F1" table:number-columns-spanned="3" office:value-type="string">
            <text:p text:style-name="P13">校長核示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F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遴補職員申請表</dc:title>
    <meta:initial-creator>plchung</meta:initial-creator>
    <meta:creation-date>2008-02-18T08:41:00</meta:creation-date>
    <dc:creator>use</dc:creator>
    <dc:date>2012-10-15T16:22:00</dc:date>
    <meta:print-date>2008-02-18T08:40:00</meta:print-date>
    <meta:editing-cycles>5</meta:editing-cycles>
    <meta:editing-duration>PT14M</meta:editing-duration>
    <meta:document-statistic meta:table-count="1" meta:image-count="0" meta:object-count="0" meta:page-count="1" meta:paragraph-count="20" meta:word-count="127" meta:character-count="149" meta:non-whitespace-character-count="137"/>
    <meta:generator>LibreOffice/5.2.4.2$Windows_x86 LibreOffice_project/3d5603e1122f0f102b62521720ab13a38a4e0eb0</meta:generator>
  </office:meta>
</office:document-meta>
</file>