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¼Ð·¢Åé" svg:font-family="¼Ð·¢Åé, Arial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J" style:family="table-column">
      <style:table-column-properties style:column-width="0.318cm"/>
    </style:style>
    <style:style style:name="表格1.L" style:family="table-column">
      <style:table-column-properties style:column-width="4.498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408cm" fo:keep-together="auto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3.801cm" fo:keep-together="auto"/>
    </style:style>
    <style:style style:name="表格1.7" style:family="table-row">
      <style:table-row-properties style:min-row-height="3cm" fo:keep-together="always"/>
    </style:style>
    <style:style style:name="表格1.8" style:family="table-row">
      <style:table-row-properties style:min-row-height="0.942cm" fo:keep-together="always"/>
    </style:style>
    <style:style style:name="表格1.9" style:family="table-row">
      <style:table-row-properties style:min-row-height="3.501cm" fo:keep-together="always"/>
    </style:style>
    <style:style style:name="表格1.A9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C9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K9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list-style-name="WW8Num4">
      <style:paragraph-properties fo:line-height="200%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6" style:family="paragraph" style:parent-style-name="Standard">
      <style:paragraph-properties fo:line-height="200%"/>
      <style:text-properties style:font-name="標楷體" fo:font-size="10pt" style:letter-kerning="true" style:font-name-asian="標楷體" style:font-size-asian="10pt" style:font-name-complex="標楷體"/>
    </style:style>
    <style:style style:name="P17" style:family="paragraph" style:parent-style-name="Standard">
      <style:paragraph-properties fo:line-height="200%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fo:margin-left="0cm" fo:margin-right="0cm" style:line-height-at-least="0.423cm" fo:text-indent="1.693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style:line-height-at-least="0.423cm" fo:text-indent="1.058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style:line-height-at-least="0.423cm" fo:text-indent="1.905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top="0.318cm" fo:margin-bottom="0cm" loext:contextual-spacing="false" fo:line-height="0.529cm"/>
    </style:style>
    <style:style style:name="P25" style:family="paragraph" style:parent-style-name="Standard">
      <style:paragraph-properties fo:margin-top="0.088cm" fo:margin-bottom="0cm" loext:contextual-spacing="false" style:line-height-at-least="0.423cm"/>
    </style:style>
    <style:style style:name="P26" style:family="paragraph" style:parent-style-name="Standard">
      <style:paragraph-properties fo:margin-left="1.27cm" fo:margin-right="0.771cm" fo:text-indent="-0.847cm" style:auto-text-indent="false" style:text-autospace="non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細明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26pt" fo:font-weight="bold" style:letter-kerning="true" style:font-name-asian="標楷體" style:font-size-asian="26pt" style:font-weight-asian="bold" style:font-name-complex="標楷體" style:font-size-complex="26pt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¼Ð·¢Åé"/>
    </style:style>
    <style:style style:name="T12" style:family="text">
      <style:text-properties fo:color="#000000" style:font-name="標楷體" style:letter-kerning="true" style:font-name-asian="標楷體" style:font-name-complex="¼Ð·¢Åé"/>
    </style:style>
    <style:style style:name="T13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size-complex="12pt"/>
    </style:style>
    <style:style style:name="T15" style:family="text">
      <style:text-properties fo:color="#ff0000" style:font-name="標楷體" style:letter-kerning="true" style:font-name-asian="標楷體" style:font-name-complex="¼Ð·¢Åé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大同大學</text:span><text:span text:style-name="T9">資金處分申請書</text:span></text:p>
      <text:p text:style-name="P2">申請日請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office:value-type="string">
            <text:p text:style-name="P5">事 <text:s text:c="3"/>由</text:p>
          </table:table-cell>
          <table:table-cell table:style-name="表格1.B1" table:number-columns-spanned="11" office:value-type="string">
            <text:p text:style-name="P3"><text:span text:style-name="T6">請 <text:s/>准處分本校收支之賸餘款於有助增加學校財源之投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投資額度核准上限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1"><text:span text:style-name="T10">本次核准</text:span></text:p>
            <text:p text:style-name="P18">動用額度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3" office:value-type="string">
            <text:p text:style-name="P1"><text:span text:style-name="T10">原 核 准</text:span></text:p>
            <text:p text:style-name="P18">動用期間</text:p>
          </table:table-cell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0">董事會審</text:p>
            <text:p text:style-name="P10">查通過日</text:p>
            <text:p text:style-name="P10">期及會期</text:p>
          </table:table-cell>
          <table:table-cell table:style-name="表格1.D2" table:number-columns-spanned="5" office:value-type="string">
            <text:p text:style-name="P21">年 <text:s text:c="4"/>月 <text:s text:c="5"/>日</text:p>
            <text:p text:style-name="P22">第 <text:s text:c="3"/>屆第 <text:s text:c="3"/>次會議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教 育 部</text:p>
            <text:p text:style-name="P10">核 <text:s text:c="3"/>准</text:p>
            <text:p text:style-name="P10">日期文號</text:p>
          </table:table-cell>
          <table:covered-table-cell/>
          <table:table-cell table:style-name="表格1.I3" table:number-columns-spanned="4" office:value-type="string">
            <text:p text:style-name="P23">年 <text:s text:c="4"/>月 <text:s text:c="5"/>日</text:p>
            <text:p text:style-name="P23">字 <text:s text:c="12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處 <text:s text:c="3"/>分</text:p>
            <text:p text:style-name="P11">投資項目</text:p>
          </table:table-cell>
          <table:table-cell table:style-name="表格1.L2" table:number-columns-spanned="11" office:value-type="string">
            <text:p text:style-name="Standard"><text:span text:style-name="T4">□</text:span><text:span text:style-name="T10">國內上市、上櫃公司之股票</text:span></text:p>
            <text:p text:style-name="Standard"><text:span text:style-name="T4">□</text:span><text:span text:style-name="T10">國內上市、上櫃公司之公司債</text:span></text:p>
            <text:p text:style-name="Standard"><text:span text:style-name="T4">□</text:span><text:span text:style-name="T10">國內證券投資信託公司發行之受益憑證</text:span></text:p>
            <text:p text:style-name="Standard"><text:span text:style-name="T4">□</text:span><text:span text:style-name="T10">其他經教育部核准之投資項目：</text:span><text:span text:style-name="T13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<text:span text:style-name="T4">處分原因</text:span></text:p>
          </table:table-cell>
          <table:table-cell table:style-name="表格1.B2" table:number-columns-spanned="6" office:value-type="string">
            <text:p text:style-name="P24"><text:span text:style-name="T4">□</text:span><text:span text:style-name="T10">有價證券到期解約</text:span></text:p>
            <text:p text:style-name="P25"><text:span text:style-name="T4">□</text:span><text:span text:style-name="T10">提前處分：(需加註分析說明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1">備 <text:s/>註</text:p>
          </table:table-cell>
          <table:covered-table-cell/>
          <table:table-cell table:style-name="表格1.I3" table:number-columns-spanned="3" office:value-type="string">
            <text:p text:style-name="P19"><text:span text:style-name="T10">投資評估報告如附件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投 資 人 員</text:p>
          </table:table-cell>
          <table:covered-table-cell/>
          <table:table-cell table:style-name="表格1.D2" table:number-columns-spanned="2" office:value-type="string">
            <text:p text:style-name="P12">單 位 主 管</text:p>
          </table:table-cell>
          <table:covered-table-cell/>
          <table:table-cell table:style-name="表格1.D2" table:number-columns-spanned="6" office:value-type="string">
            <text:p text:style-name="P12">一 級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2">決 <text:s text:c="5"/>行</text:p>
          </table:table-cell>
          <table:covered-table-cell/>
        </table:table-row>
        <table:table-row table:style-name="表格1.7">
          <table:table-cell table:style-name="表格1.A3" table:number-rows-spanned="3" table:number-columns-spanned="2" office:value-type="string">
            <text:p text:style-name="P4">單位</text:p>
            <text:p text:style-name="P4">姓名</text:p>
            <text:p text:style-name="P4">分機</text:p>
          </table:table-cell>
          <table:covered-table-cell/>
          <table:table-cell table:style-name="表格1.B2" table:number-rows-spanned="3" table:number-columns-spanned="2" office:value-type="string">
            <text:p text:style-name="P6"/>
          </table:table-cell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list xml:id="list9188350559521810867" text:style-name="WW8Num4">
              <text:list-item>
                <text:p text:style-name="P8">董事長</text:p>
              </text:list-item>
            </text:list>
            <text:p text:style-name="P4"/>
            <text:p text:style-name="P4"/>
            <text:list xml:id="list164738284418327" text:continue-numbering="true" text:style-name="WW8Num4">
              <text:list-item>
                <text:p text:style-name="P8">董事長授權校長</text:p>
              </text:list-item>
            </text:list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會簽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C9" table:number-columns-spanned="6" office:value-type="string">
            <text:p text:style-name="P16">單位名稱：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</text:p>
      <text:p text:style-name="P26"><text:span text:style-name="T11">一</text:span><text:span text:style-name="T11">.</text:span><text:span text:style-name="T11"> </text:span><text:span text:style-name="T10">投資人員於處分投資後，應將處分結果填入「投資明細表」，檢附相關佐證文件送請會計單位登帳。</text:span></text:p>
      <text:p text:style-name="P26"><text:span text:style-name="T11">二</text:span><text:span text:style-name="T11">.</text:span><text:span text:style-name="T11"> </text:span><text:span text:style-name="T10">處分投資而收取之價款，應存入本校在金融機構開設之帳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¼Ð·¢Åé" svg:font-family="¼Ð·¢Åé, Arial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1.199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</text:span><text:span text:style-name="MT1">A</text:span><text:span text:style-name="MT1">13</text:span><text:span text:style-name="MT1">00-0</text:span><text:span text:style-name="MT1">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蓋用印信申請單</dc:title>
    <meta:initial-creator>jgchen</meta:initial-creator>
    <meta:creation-date>2010-11-12T11:33:00</meta:creation-date>
    <dc:creator>TTU</dc:creator>
    <dc:date>2011-01-31T14:40:00</dc:date>
    <meta:print-date>2007-08-27T14:09:00</meta:print-date>
    <meta:editing-cycles>3</meta:editing-cycles>
    <meta:editing-duration>PT4M</meta:editing-duration>
    <meta:document-statistic meta:table-count="1" meta:image-count="0" meta:object-count="0" meta:page-count="1" meta:paragraph-count="45" meta:word-count="334" meta:character-count="463" meta:non-whitespace-character-count="344"/>
    <meta:generator>LibreOffice/5.2.4.2$Windows_x86 LibreOffice_project/3d5603e1122f0f102b62521720ab13a38a4e0eb0</meta:generator>
  </office:meta>
</office:document-meta>
</file>