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,Bold" svg:font-family="'DFKai-SB,Bold', 金梅毛草書"/>
    <style:font-face style:name="¼Ð·¢Åé" svg:font-family="¼Ð·¢Åé, Arial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4.815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408cm" fo:keep-together="auto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0.942cm" fo:keep-together="always"/>
    </style:style>
    <style:style style:name="表格1.9" style:family="table-row">
      <style:table-row-properties style:min-row-height="3.501cm" fo:keep-together="always"/>
    </style:style>
    <style:style style:name="表格1.A9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C9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I9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4">
      <style:paragraph-properties fo:line-height="200%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200%"/>
      <style:text-properties style:font-name="標楷體" style:letter-kerning="true" style:font-name-asian="標楷體" style:font-name-complex="細明體"/>
    </style:style>
    <style:style style:name="P15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6" style:family="paragraph" style:parent-style-name="Standard">
      <style:paragraph-properties fo:line-height="200%"/>
      <style:text-properties style:font-name="標楷體" fo:font-size="10pt" style:letter-kerning="true" style:font-name-asian="標楷體" style:font-size-asian="10pt" style:font-name-complex="標楷體"/>
    </style:style>
    <style:style style:name="P17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423cm" fo:text-indent="1.693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style:line-height-at-least="0.423cm" fo:text-indent="1.058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style:line-height-at-least="0.423cm" fo:text-indent="1.905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1.27cm" fo:margin-right="0.771cm" fo:text-indent="-0.847cm" style:auto-text-indent="false"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indent="0.423cm" style:auto-text-indent="false" style:text-autospace="non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26pt" fo:font-weight="bold" style:letter-kerning="true" style:font-name-asian="標楷體" style:font-size-asian="26pt" style:font-weight-asian="bold" style:font-name-complex="標楷體" style:font-size-complex="26pt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¼Ð·¢Åé"/>
    </style:style>
    <style:style style:name="T12" style:family="text">
      <style:text-properties fo:color="#000000" style:font-name="標楷體" style:letter-kerning="true" style:font-name-asian="標楷體" style:font-name-complex="¼Ð·¢Åé"/>
    </style:style>
    <style:style style:name="T13" style:family="text">
      <style:text-properties fo:color="#000000" style:font-name="標楷體" style:letter-kerning="true" style:font-name-asian="標楷體" style:font-name-complex="DFKai-SB,Bold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5" style:family="text">
      <style:text-properties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font-name="標楷體" style:letter-kerning="true" style:font-name-asian="標楷體" style:font-name-complex="¼Ð·¢Å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大同大學</text:span><text:span text:style-name="T9">資金動用申請書</text:span></text:p>
      <text:p text:style-name="P2">申請日請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4">事 <text:s text:c="3"/>由</text:p>
          </table:table-cell>
          <table:table-cell table:style-name="表格1.B1" table:number-columns-spanned="9" office:value-type="string">
            <text:p text:style-name="P14">請 <text:s/>准動用本校收支之賸餘款於有助增加學校財源之投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投資額度核准上限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18">本 次 擬</text:p>
            <text:p text:style-name="P18">動用額度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8">擬動用</text:p>
            <text:p text:style-name="P18">期 <text:s/>間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>董事會審</text:p>
            <text:p text:style-name="P9">查通過日</text:p>
            <text:p text:style-name="P9">期及會期</text:p>
          </table:table-cell>
          <table:table-cell table:style-name="表格1.D2" table:number-columns-spanned="5" office:value-type="string">
            <text:p text:style-name="P20">年 <text:s text:c="4"/>月 <text:s text:c="5"/>日</text:p>
            <text:p text:style-name="P21">第 <text:s text:c="3"/>屆第 <text:s text:c="3"/>次會議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教 育 部</text:p>
            <text:p text:style-name="P9">核 <text:s text:c="3"/>准</text:p>
            <text:p text:style-name="P9">日期文號</text:p>
          </table:table-cell>
          <table:table-cell table:style-name="表格1.H3" table:number-columns-spanned="3" office:value-type="string">
            <text:p text:style-name="P22">年 <text:s text:c="4"/>月 <text:s text:c="5"/>日</text:p>
            <text:p text:style-name="P22">字 <text:s text:c="12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投資項目</text:p>
          </table:table-cell>
          <table:table-cell table:style-name="表格1.J2" table:number-columns-spanned="9" office:value-type="string">
            <text:p text:style-name="Standard"><text:span text:style-name="T4">□</text:span><text:span text:style-name="T10">國內上市、上櫃公司之股票</text:span></text:p>
            <text:p text:style-name="Standard"><text:span text:style-name="T4">□</text:span><text:span text:style-name="T10">國內上市、上櫃公司之公司債</text:span></text:p>
            <text:p text:style-name="Standard"><text:span text:style-name="T4">□</text:span><text:span text:style-name="T10">國內證券投資信託公司發行之受益憑證</text:span></text:p>
            <text:p text:style-name="Standard"><text:span text:style-name="T4">□</text:span><text:span text:style-name="T10">其他經教育部核准之投資項目：</text:span><text:span text:style-name="T14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擬派投資人員姓名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>備 <text:s/>註</text:p>
          </table:table-cell>
          <table:table-cell table:style-name="表格1.H3" table:number-columns-spanned="3" office:value-type="string">
            <text:p text:style-name="P19">投資效益分析及風險評估如附件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申 <text:s/>請 <text:s/>人</text:p>
          </table:table-cell>
          <table:covered-table-cell/>
          <table:table-cell table:style-name="表格1.D2" table:number-columns-spanned="2" office:value-type="string">
            <text:p text:style-name="P12">單 位 主 管</text:p>
          </table:table-cell>
          <table:covered-table-cell/>
          <table:table-cell table:style-name="表格1.D2" table:number-columns-spanned="4" office:value-type="string">
            <text:p text:style-name="P12">一 級 主 管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2">決 <text:s text:c="5"/>行</text:p>
          </table:table-cell>
          <table:covered-table-cell/>
        </table:table-row>
        <table:table-row table:style-name="表格1.7">
          <table:table-cell table:style-name="表格1.A3" table:number-rows-spanned="3" table:number-columns-spanned="2" office:value-type="string">
            <text:p text:style-name="P3">單位</text:p>
            <text:p text:style-name="P3">姓名</text:p>
            <text:p text:style-name="P3">分機</text:p>
          </table:table-cell>
          <table:covered-table-cell/>
          <table:table-cell table:style-name="表格1.B2" table:number-rows-spanned="3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2" table:number-rows-spanned="3" table:number-columns-spanned="2" office:value-type="string">
            <text:list xml:id="list3463198639206139389" text:style-name="WW8Num4">
              <text:list-item>
                <text:p text:style-name="P7">董事長</text:p>
              </text:list-item>
            </text:list>
            <text:p text:style-name="P3"/>
            <text:p text:style-name="P3"/>
            <text:list xml:id="list164743566321528" text:continue-numbering="true" text:style-name="WW8Num4">
              <text:list-item>
                <text:p text:style-name="P7">董事長授權校長</text:p>
              </text:list-item>
            </text:list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會簽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16">單位名稱：會計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</text:p>
      <text:p text:style-name="P23"><text:span text:style-name="T11">一</text:span><text:span text:style-name="T11">.</text:span><text:span text:style-name="T11"> </text:span><text:span text:style-name="T10">為分散本校賸餘款投資之風險，其投資同一公司發行之股票及公司債、同一證券投資信託公司發行之受益憑證，其額度合計不得逾可投資額度上限之</text:span><text:span text:style-name="T11">10%</text:span><text:span text:style-name="T10">，亦不得逾同一被投資公司發行在外股份總數之</text:span><text:span text:style-name="T11">10%</text:span><text:span text:style-name="T10">。</text:span></text:p>
      <text:p text:style-name="P23"><text:span text:style-name="T11">二</text:span><text:span text:style-name="T11">.</text:span><text:span text:style-name="T11"> </text:span><text:span text:style-name="T10">本校於私立學校賸餘款投資及流用辦法中華民國</text:span><text:span text:style-name="T11">88</text:span><text:span text:style-name="T10">年</text:span><text:span text:style-name="T11">8</text:span><text:span text:style-name="T10">月</text:span><text:span text:style-name="T11">1</text:span><text:span text:style-name="T10">日</text:span><text:span text:style-name="T13">施行前所</text:span><text:span text:style-name="T10">投資之股票，已逾前</text:span><text:span text:style-name="T6">項</text:span><text:span text:style-name="T10">規定者，得繼續持有，並不得再增加投資。</text:span></text:p>
      <text:p text:style-name="P23"><text:span text:style-name="T11">三</text:span><text:span text:style-name="T11">.</text:span><text:span text:style-name="T11"> </text:span><text:span text:style-name="T10">本校受贈取得或投資之股票，因原股票發行公司辦理現金增資，依「公司法」第</text:span><text:span text:style-name="T11">267</text:span><text:span text:style-name="T10">條規定，得依持股比例儘先認購新股時，其投資金額不受</text:span><text:span text:style-name="T6">第一條</text:span><text:span text:style-name="T10">規定之限制，並應於教育部同意之可投資額度限制內為之。</text:span></text:p>
      <text:p text:style-name="P25"><text:span text:style-name="T11">四</text:span><text:span text:style-name="T11">.</text:span><text:span text:style-name="T11"> </text:span><text:span text:style-name="T10">本校因賸餘款之投資之所有權，應以本校名義登記，交出納單位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,Bold" svg:font-family="'DFKai-SB,Bold', 金梅毛草書"/>
    <style:font-face style:name="¼Ð·¢Åé" svg:font-family="¼Ð·¢Åé, Arial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.199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</text:span><text:span text:style-name="MT1">A</text:span><text:span text:style-name="MT1">13</text:span><text:span text:style-name="MT1">00-0</text:span><text:span text:style-name="MT1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蓋用印信申請單</dc:title>
    <meta:initial-creator>jgchen</meta:initial-creator>
    <meta:creation-date>2010-11-12T11:12:00</meta:creation-date>
    <dc:creator>TTU</dc:creator>
    <dc:date>2011-01-31T14:40:00</dc:date>
    <meta:print-date>2007-08-27T14:09:00</meta:print-date>
    <meta:editing-cycles>3</meta:editing-cycles>
    <meta:editing-duration>PT5M</meta:editing-duration>
    <meta:document-statistic meta:table-count="1" meta:image-count="0" meta:object-count="0" meta:page-count="1" meta:paragraph-count="44" meta:word-count="516" meta:character-count="653" meta:non-whitespace-character-count="533"/>
    <meta:generator>LibreOffice/5.2.4.2$Windows_x86 LibreOffice_project/3d5603e1122f0f102b62521720ab13a38a4e0eb0</meta:generator>
  </office:meta>
</office:document-meta>
</file>