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style:snap-to-layout-grid="false"/>
    </style:style>
    <style:style style:name="P5" style:family="paragraph" style:parent-style-name="Standard">
      <style:paragraph-properties fo:line-height="150%" fo:text-align="justify" fo:text-align-last="justify" style:justify-single-word="false"/>
    </style:style>
    <style:style style:name="P6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 style:font-name-complex="標楷體" style:font-size-complex="12pt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paragraph-properties fo:line-height="150%" style:snap-to-layout-grid="false"/>
      <style:text-properties style:font-name="標楷體" fo:font-size="14pt" fo:font-weight="bold" style:font-name-asian="標楷體" style:font-size-asian="14pt" style:font-weight-asian="bold" style:font-size-complex="16pt"/>
    </style:style>
    <style:style style:name="P9" style:family="paragraph" style:parent-style-name="Standard">
      <style:paragraph-properties fo:margin-left="0cm" fo:margin-right="0cm" fo:line-height="150%" fo:text-indent="1.09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indent="0.949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weight="bold" style:font-name-asian="標楷體" style:font-weight-asian="bold" style:font-size-complex="12pt"/>
    </style:style>
    <style:style style:name="T2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6" style:family="text">
      <style:text-properties fo:color="#000000" style:font-name="標楷體" fo:font-size="14pt" style:font-name-asian="標楷體" style:font-size-asian="14pt" style:font-name-complex="標楷體"/>
    </style:style>
    <style:style style:name="T17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大同</text:span><text:span text:style-name="T2">大學交換學生棄權聲明書</text:span></text:p>
      <text:p text:style-name="P6"/>
      <text:p text:style-name="P3"><text:span text:style-name="T5"><text:s text:c="4"/></text:span><text:span text:style-name="T6">立棄權聲明書</text:span><text:span text:style-name="T6">人</text:span><text:span text:style-name="T10"> <text:s text:c="10"/></text:span><text:span text:style-name="T10"><text:s text:c="5"/></text:span><text:span text:style-name="T10"><text:s/></text:span><text:span text:style-name="T6">為</text:span><text:span text:style-name="T6">大同</text:span><text:span text:style-name="T6">大學（以下簡稱本校）</text:span></text:p>
      <text:p text:style-name="P3"><text:span text:style-name="T10"><text:s text:c="9"/></text:span><text:span text:style-name="T10"><text:s text:c="3"/></text:span><text:span text:style-name="T6">系（所）</text:span><text:span text:style-name="T10"> <text:s text:c="8"/></text:span><text:span text:style-name="T6">年級學生，</text:span><text:span text:style-name="T6">自</text:span><text:span text:style-name="T10"> <text:s text:c="5"/></text:span><text:span text:style-name="T6">學年第</text:span><text:span text:style-name="T10"> <text:s text:c="5"/></text:span><text:span text:style-name="T6">學期起，</text:span><text:span text:style-name="T16">取得前往</text:span><text:span text:style-name="T17"> <text:s text:c="14"/></text:span><text:span text:style-name="T16">（國籍+校名）進行交換學習之資格，惟基於個人因素，須放棄此次交換學生錄取資格之權利。</text:span><text:span text:style-name="T12">恐口說無憑，特立此棄權聲明書為證。</text:span></text:p>
      <text:p text:style-name="P9"/>
      <text:p text:style-name="P10">此 <text:s/>致</text:p>
      <text:p text:style-name="P4"><text:span text:style-name="T15">　大同大學 <text:s/></text:span><text:span text:style-name="T13">收執</text:span></text:p>
      <text:p text:style-name="P8"/>
      <text:p text:style-name="P4"><text:span text:style-name="T12">立棄權聲明書人：</text:span><text:span text:style-name="T14">　　　　　　　　　 </text:span><text:span text:style-name="T12">（簽章）</text:span></text:p>
      <text:p text:style-name="P4"><text:span text:style-name="T12">身分證字號：</text:span><text:span text:style-name="T14"> <text:s text:c="18"/></text:span><text:span text:style-name="T12"><text:s text:c="5"/>電 話：</text:span><text:span text:style-name="T14"> <text:s text:c="18"/></text:span></text:p>
      <text:p text:style-name="P5"><text:span text:style-name="T9">中華民國</text:span><text:span text:style-name="T4"> <text:s/></text:span><text:span text:style-name="T9">年</text:span><text:span text:style-name="T4"> <text:s/></text:span><text:span text:style-name="T9">月</text:span><text:span text:style-name="T4"> <text:s/></text:span><text:span text:style-name="T9">日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F-A1103-00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交換學生棄權聲明書</dc:title>
    <meta:initial-creator>User</meta:initial-creator>
    <meta:creation-date>2010-09-30T14:37:00</meta:creation-date>
    <dc:creator>TTU</dc:creator>
    <dc:date>2010-10-12T16:27:00</dc:date>
    <meta:editing-cycles>4</meta:editing-cycles>
    <meta:editing-duration>PT5M</meta:editing-duration>
    <meta:document-statistic meta:table-count="0" meta:image-count="0" meta:object-count="0" meta:page-count="1" meta:paragraph-count="9" meta:word-count="150" meta:character-count="294" meta:non-whitespace-character-count="160"/>
    <meta:generator>LibreOffice/5.2.4.2$Windows_x86 LibreOffice_project/3d5603e1122f0f102b62521720ab13a38a4e0eb0</meta:generator>
  </office:meta>
</office:document-meta>
</file>