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90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2.321cm"/>
    </style:style>
    <style:style style:name="表格1.G" style:family="table-column">
      <style:table-column-properties style:column-width="1.406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2.394cm"/>
    </style:style>
    <style:style style:name="表格1.J" style:family="table-column">
      <style:table-column-properties style:column-width="2.521cm"/>
    </style:style>
    <style:style style:name="表格1.K" style:family="table-column">
      <style:table-column-properties style:column-width="2.2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51cm" fo:keep-together="auto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635cm" fo:keep-together="auto"/>
    </style:style>
    <style:style style:name="表格1.13" style:family="table-row">
      <style:table-row-properties style:min-row-height="4.912cm" fo:keep-together="auto"/>
    </style:style>
    <style:style style:name="表格1.14" style:family="table-row">
      <style:table-row-properties style:min-row-height="1.281cm" fo:keep-together="auto"/>
    </style:style>
    <style:style style:name="表格1.15" style:family="table-row">
      <style:table-row-properties style:min-row-height="2.676cm" fo:keep-together="auto"/>
    </style:style>
    <style:style style:name="P1" style:family="paragraph" style:parent-style-name="Standard">
      <style:paragraph-properties fo:line-height="0.847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06cm" fo:text-align="end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style:line-height-at-least="0cm" style:snap-to-layout-grid="false"/>
      <style:text-properties style:font-name="新細明體" fo:font-size="10pt" style:font-size-asian="10pt" style:font-name-complex="新細明體" style:font-size-complex="10pt"/>
    </style:style>
    <style:style style:name="P23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318cm" fo:margin-right="0.89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color="#a6a6a6"/>
    </style:style>
    <style:style style:name="T11" style:family="text">
      <style:text-properties fo:color="#a6a6a6"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0pt" style:font-size-asian="10pt" style:font-name-complex="新細明體" style:font-size-complex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color="#80808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大同大學產學合作/專題研究計畫變更申請表</text:span></text:p>
      <text:p text:style-name="P1">申請日期：_____年_____月_____日<text:span text:style-name="T10">108/08/01修訂V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案件類別</text:p>
          </table:table-cell>
          <table:covered-table-cell/>
          <table:table-cell table:style-name="表格1.C1" table:number-columns-spanned="9" office:value-type="string">
            <text:p text:style-name="P13"><text:span text:style-name="T2">□產學合作案 <text:s/>□校內基礎案 <text:s/>□科技部(產學計畫/無法線上變更)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主 持 人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2"><text:span text:style-name="T2">單位系所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計畫編號</text:p>
          </table:table-cell>
          <table:table-cell table:style-name="表格1.J2" table:number-columns-spanned="2" office:value-type="string">
            <text:p text:style-name="P11"><text:span text:style-name="T11">E10 <text:s text:c="2"/>- <text:s text:c="6"/>-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計畫名稱</text:p>
          </table:table-cell>
          <table:covered-table-cell/>
          <table:table-cell table:style-name="表格1.C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委辦單位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2">計畫執行期限</text:span></text:p>
          </table:table-cell>
          <table:covered-table-cell/>
          <table:table-cell table:style-name="表格1.C1" table:number-columns-spanned="3" office:value-type="string">
            <text:p text:style-name="P15"><text:span text:style-name="T8">年</text:span><text:span text:style-name="T12"> <text:s text:c="2"/></text:span><text:span text:style-name="T8">月</text:span><text:span text:style-name="T12"> <text:s text:c="2"/></text:span><text:span text:style-name="T8">日至</text:span><text:span text:style-name="T12"> <text:s text:c="2"/></text:span><text:span text:style-name="T8">年</text:span><text:span text:style-name="T12"> <text:s text:c="2"/></text:span><text:span text:style-name="T8">月</text:span><text:span text:style-name="T12"> <text:s text:c="2"/></text:span><text:span text:style-name="T8"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2">聯 絡 人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2"><text:span text:style-name="T2">手 <text:s text:c="2"/>機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2"><text:span text:style-name="T8">e</text:span><text:span text:style-name="T8">-mail</text:span></text:p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變更項目</text:p>
          </table:table-cell>
          <table:covered-table-cell/>
          <table:table-cell table:style-name="表格1.C1" table:number-columns-spanned="9" office:value-type="string">
            <text:p text:style-name="P16"><text:span text:style-name="T14">□</text:span><text:span text:style-name="T8">計畫</text:span><text:span text:style-name="T2">執行期限變更</text:span></text:p>
            <text:p text:style-name="P23"><text:span text:style-name="T8">擬變更計畫執行期限為：</text:span><text:span text:style-name="T12"> <text:s text:c="2"/></text:span><text:span text:style-name="T8">年</text:span><text:span text:style-name="T12"> <text:s text:c="2"/></text:span><text:span text:style-name="T8">月</text:span><text:span text:style-name="T12"> <text:s text:c="2"/></text:span><text:span text:style-name="T8">日至</text:span><text:span text:style-name="T12"> <text:s text:c="2"/></text:span><text:span text:style-name="T8">年</text:span><text:span text:style-name="T12"> <text:s text:c="2"/></text:span><text:span text:style-name="T8">月</text:span><text:span text:style-name="T12"> <text:s text:c="2"/></text:span><text:span text:style-name="T8">日</text:span></text:p>
            <text:p text:style-name="P16"><text:span text:style-name="T14">□</text:span><text:span text:style-name="T8">主持人/共同主持人/協同主持人變更</text:span></text:p>
            <text:p text:style-name="P16"><text:span text:style-name="T12"><text:s text:c="2"/></text:span><text:span text:style-name="T8">變更說明：</text:span></text:p>
            <text:p text:style-name="P16"><text:span text:style-name="T14">□</text:span><text:span text:style-name="T8">執行單位變更</text:span></text:p>
            <text:p text:style-name="P16"><text:span text:style-name="T12"><text:s text:c="2"/></text:span><text:span text:style-name="T8">擬變更執行單位為：</text:span></text:p>
            <text:p text:style-name="P16"><text:span text:style-name="T14">□</text:span><text:span text:style-name="T8">其他</text:span></text:p>
            <text:p text:style-name="P16"><text:span text:style-name="T12"><text:s text:c="2"/></text:span><text:span text:style-name="T8">變更說明：</text:span></text:p>
            <text:p text:style-name="P16"><text:span text:style-name="T14">□</text:span><text:span text:style-name="T8">經費流用/變更（如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序</text:p>
          </table:table-cell>
          <table:table-cell table:style-name="表格1.A1" table:number-columns-spanned="3" office:value-type="string">
            <text:p text:style-name="P10">科目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6">原核定金額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14"><text:span text:style-name="T6">變更後金額</text:span></text:p>
          </table:table-cell>
          <table:covered-table-cell/>
          <table:table-cell table:style-name="表格1.A1" office:value-type="string">
            <text:p text:style-name="P2">流入/流出</text:p>
          </table:table-cell>
          <table:table-cell table:style-name="表格1.K7" office:value-type="string">
            <text:p text:style-name="P2">金額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4"><text:span text:style-name="T7">□流入□流出</text:span></text:p>
          </table:table-cell>
          <table:table-cell table:style-name="表格1.K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□流入□流出</text:p>
          </table:table-cell>
          <table:table-cell table:style-name="表格1.K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□流入□流出</text:p>
          </table:table-cell>
          <table:table-cell table:style-name="表格1.K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□流入□流出</text:p>
          </table:table-cell>
          <table:table-cell table:style-name="表格1.K7" office:value-type="string">
            <text:p text:style-name="P3"/>
          </table:table-cell>
        </table:table-row>
        <table:table-row table:style-name="表格1.12">
          <table:table-cell table:style-name="表格1.A2" table:number-columns-spanned="7" office:value-type="string">
            <text:p text:style-name="P14"><text:span text:style-name="T2">變更理由及其他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4"><text:span text:style-name="T8">委辦單位同意變更證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Standard"><text:span text:style-name="T18">(請詳述經費流用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8"><text:span text:style-name="T15">□ </text:span><text:span text:style-name="T7">免，校內自審（檢附合約影本或其他證明文件）</text:span></text:p>
            <text:p text:style-name="P18"><text:span text:style-name="T7">□ 有，加蓋廠商證明章</text:span></text:p>
            <text:p text:style-name="P20"><text:span text:style-name="T7">□ 有，檢附相關證明文件</text:span><text:span text:style-name="T17">（如附件）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8">計畫主持人</text:p>
          </table:table-cell>
          <table:covered-table-cell/>
          <table:covered-table-cell/>
          <table:table-cell table:style-name="表格1.A1" table:number-columns-spanned="4" office:value-type="string">
            <text:p text:style-name="P19"><text:span text:style-name="T4">計畫執行單位主管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9"><text:span text:style-name="T4">研究發展處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4">備註：依分層負責規定授權單位主管決行。</text:p>
      <text:p text:style-name="P18"><text:span text:style-name="T7">簽核流程：計畫主持人→計畫主持人所屬單位主管→研發處產學</text:span><text:span text:style-name="T17">建教</text:span><text:span text:style-name="T7">組/學術合作組→研究發展處研發長決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401-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研究計畫變更申請表</dc:title>
    <meta:initial-creator>Customer</meta:initial-creator>
    <meta:creation-date>2018-09-25T11:20:00</meta:creation-date>
    <dc:creator>JERRY</dc:creator>
    <dc:date>2019-08-05T11:28:00</dc:date>
    <meta:print-date>2019-08-05T11:21:00</meta:print-date>
    <meta:editing-cycles>34</meta:editing-cycles>
    <meta:editing-duration>PT1H7M</meta:editing-duration>
    <meta:document-statistic meta:table-count="1" meta:image-count="0" meta:object-count="0" meta:page-count="1" meta:paragraph-count="47" meta:word-count="412" meta:character-count="513" meta:non-whitespace-character-count="450"/>
    <meta:generator>LibreOffice/5.2.4.2$Windows_x86 LibreOffice_project/3d5603e1122f0f102b62521720ab13a38a4e0eb0</meta:generator>
  </office:meta>
</office:document-meta>
</file>