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5.875cm" fo:margin-left="-0.053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3.175cm"/>
    </style:style>
    <style:style style:name="表格1.1" style:family="table-row">
      <style:table-row-properties style:min-row-height="0.998cm" fo:keep-together="auto"/>
    </style:style>
    <style:style style:name="表格1.A1" style:family="table-cell">
      <style:table-cell-properties style:vertical-align="top" fo:padding="0.026cm" fo:border-left="2.25pt solid #000000" fo:border-right="1pt solid #000000" fo:border-top="2.25pt solid #000000" fo:border-bottom="1pt solid #000000" style:writing-mode="lr-tb"/>
    </style:style>
    <style:style style:name="表格1.C1" style:family="table-cell">
      <style:table-cell-properties style:vertical-align="middle" fo:padding="0.026cm" fo:border-left="1pt solid #000000" fo:border-right="1pt solid #000000" fo:border-top="2.25pt solid #000000" fo:border-bottom="1pt solid #000000" style:writing-mode="lr-tb"/>
    </style:style>
    <style:style style:name="表格1.E1" style:family="table-cell">
      <style:table-cell-properties style:vertical-align="middle" fo:padding="0.026cm" fo:border-left="1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1.256cm" fo:keep-together="always"/>
    </style:style>
    <style:style style:name="表格1.A2" style:family="table-cell">
      <style:table-cell-properties style:vertical-align="middle" fo:padding="0.026cm" fo:border-left="2.2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="0.026cm" fo:border="1pt solid #000000" style:writing-mode="lr-tb"/>
    </style:style>
    <style:style style:name="表格1.E2" style:family="table-cell">
      <style:table-cell-properties style:vertical-align="middle" fo:padding="0.026cm" fo:border-left="1pt solid #000000" fo:border-right="2.25pt solid #000000" fo:border-top="1pt solid #000000" fo:border-bottom="1pt solid #000000" style:writing-mode="lr-tb"/>
    </style:style>
    <style:style style:name="表格1.3" style:family="table-row">
      <style:table-row-properties style:min-row-height="1.143cm" fo:keep-together="always"/>
    </style:style>
    <style:style style:name="表格1.4" style:family="table-row">
      <style:table-row-properties style:min-row-height="1.154cm" fo:keep-together="always"/>
    </style:style>
    <style:style style:name="表格1.5" style:family="table-row">
      <style:table-row-properties style:min-row-height="1.189cm" fo:keep-together="always"/>
    </style:style>
    <style:style style:name="表格1.6" style:family="table-row">
      <style:table-row-properties style:min-row-height="1.15cm" fo:keep-together="always"/>
    </style:style>
    <style:style style:name="表格1.7" style:family="table-row">
      <style:table-row-properties style:min-row-height="0.806cm" fo:keep-together="always"/>
    </style:style>
    <style:style style:name="表格1.8" style:family="table-row">
      <style:table-row-properties style:min-row-height="0.743cm" fo:keep-together="always"/>
    </style:style>
    <style:style style:name="表格1.9" style:family="table-row">
      <style:table-row-properties style:min-row-height="0.714cm" fo:keep-together="auto"/>
    </style:style>
    <style:style style:name="表格1.A21" style:family="table-cell">
      <style:table-cell-properties style:vertical-align="middle" fo:padding="0.026cm" fo:border-left="2.25pt solid #000000" fo:border-right="1pt solid #000000" fo:border-top="1pt solid #000000" fo:border-bottom="2.25pt solid #000000" style:writing-mode="lr-tb"/>
    </style:style>
    <style:style style:name="表格1.C21" style:family="table-cell">
      <style:table-cell-properties style:vertical-align="middle" fo:padding="0.026cm" fo:border-left="1pt solid #000000" fo:border-right="1pt solid #000000" fo:border-top="1pt solid #000000" fo:border-bottom="2.25pt solid #000000" style:writing-mode="lr-tb"/>
    </style:style>
    <style:style style:name="表格1.E21" style:family="table-cell">
      <style:table-cell-properties style:vertical-align="middle" fo:padding="0.026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paragraph-properties fo:line-height="0.847cm" fo:text-align="center" style:justify-single-word="false" fo:orphans="2" fo:widows="2" style:snap-to-layout-grid="false"/>
      <style:text-properties fo:font-size="16pt" fo:font-weight="bold" style:font-name-asian="標楷體" style:font-size-asian="16pt" style:font-weight-asian="bold" style:font-size-complex="16pt" style:font-weight-complex="bold" style:script-type="asian"/>
    </style:style>
    <style:style style:name="P2" style:family="paragraph" style:parent-style-name="Standard">
      <style:paragraph-properties fo:line-height="0.847cm" fo:text-align="center" style:justify-single-word="false" fo:orphans="2" fo:widows="2" style:snap-to-layout-grid="false"/>
    </style:style>
    <style:style style:name="P3" style:family="paragraph" style:parent-style-name="Standard" style:list-style-name="WW8Num1">
      <style:paragraph-properties fo:margin-left="0.63cm" fo:margin-right="0cm" fo:line-height="0.847cm" fo:orphans="2" fo:widows="2" fo:text-indent="-0.63cm" style:auto-text-indent="false" style:snap-to-layout-grid="false"/>
      <style:text-properties fo:font-size="10pt" fo:font-style="italic" style:font-size-asian="10pt" style:font-style-asian="italic" style:font-name-complex="新細明體" style:font-size-complex="10pt" style:font-style-complex="italic"/>
    </style:style>
    <style:style style:name="P4" style:family="paragraph" style:parent-style-name="Standard" style:list-style-name="WW8Num1">
      <style:paragraph-properties fo:margin-left="0.63cm" fo:margin-right="0cm" fo:line-height="0.423cm" fo:orphans="2" fo:widows="2" fo:text-indent="-0.63cm" style:auto-text-indent="false" style:snap-to-layout-grid="false"/>
    </style:style>
    <style:style style:name="P5" style:family="paragraph" style:parent-style-name="Standard">
      <style:paragraph-properties fo:line-height="0.494cm" fo:orphans="2" fo:widows="2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6" style:family="paragraph" style:parent-style-name="Standard">
      <style:paragraph-properties fo:line-height="0.494cm" fo:orphans="2" fo:widows="2" style:snap-to-layout-grid="false"/>
    </style:style>
    <style:style style:name="P7" style:family="paragraph" style:parent-style-name="Standard">
      <style:paragraph-properties fo:margin-right="0cm" fo:line-height="0.847cm" fo:orphans="2" fo:widows="2" fo:text-indent="-0.002cm" style:auto-text-indent="false" style:snap-to-layout-grid="false"/>
    </style:style>
    <style:style style:name="P8" style:family="paragraph" style:parent-style-name="Standard">
      <style:paragraph-properties fo:margin-right="0cm" fo:line-height="0.847cm" fo:orphans="2" fo:widows="2" fo:text-indent="-0.002cm" style:auto-text-indent="false" style:snap-to-layout-grid="false"/>
      <style:text-properties fo:font-weight="bold" style:letter-kerning="false" style:font-name-asian="標楷體" style:font-weight-asian="bold" style:font-name-complex="標楷體" style:font-style-complex="italic"/>
    </style:style>
    <style:style style:name="P9" style:family="paragraph" style:parent-style-name="Standard">
      <style:paragraph-properties style:line-height-at-least="0cm" fo:text-align="end" style:justify-single-word="false" fo:orphans="2" fo:widows="2" style:snap-to-layout-grid="false"/>
      <style:text-properties style:letter-kerning="false" style:font-name-asian="標楷體" style:font-name-complex="標楷體"/>
    </style:style>
    <style:style style:name="P10" style:family="paragraph" style:parent-style-name="Standard">
      <style:paragraph-properties fo:margin-right="1.693cm" style:line-height-at-least="0cm" fo:orphans="2" fo:widows="2" style:snap-to-layout-grid="false"/>
      <style:text-properties style:letter-kerning="false" style:font-name-asian="標楷體" style:font-name-complex="標楷體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style:letter-kerning="false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</style:style>
    <style:style style:name="P13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letter-kerning="false" style:font-name-asian="標楷體" style:font-name-complex="標楷體"/>
    </style:style>
    <style:style style:name="P14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0000ff" loext:opacity="100%" style:letter-kerning="false" style:font-name-asian="標楷體" style:font-name-complex="標楷體"/>
    </style:style>
    <style:style style:name="P15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0000ff" loext:opacity="100%" style:letter-kerning="false" style:font-name-asian="標楷體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2" fo:widows="2" style:snap-to-layout-grid="false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fo:font-weight="bold" style:letter-kerning="false" style:font-weight-asian="bold"/>
    </style:style>
    <style:style style:name="P18" style:family="paragraph" style:parent-style-name="Standard">
      <style:paragraph-properties fo:line-height="0.494cm" fo:text-align="justify" style:justify-single-word="false" fo:orphans="2" fo:widows="2" style:snap-to-layout-grid="false"/>
    </style:style>
    <style:style style:name="P19" style:family="paragraph" style:parent-style-name="Standard">
      <style:paragraph-properties fo:line-height="0.494cm" fo:text-align="center" style:justify-single-word="false" fo:orphans="2" fo:widows="2" style:snap-to-layout-grid="false"/>
      <style:text-properties style:letter-kerning="false"/>
    </style:style>
    <style:style style:name="P20" style:family="paragraph" style:parent-style-name="Standard">
      <style:paragraph-properties style:line-height-at-least="0cm" fo:text-align="justify" style:justify-single-word="false" fo:orphans="2" fo:widows="2" style:snap-to-layout-grid="false"/>
    </style:style>
    <style:style style:name="P21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style:font-name-asian="標楷體" style:font-name-complex="標楷體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 style:snap-to-layout-grid="false"/>
      <style:text-properties style:letter-kerning="false" style:font-name-asian="標楷體" style:font-name-complex="標楷體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style:letter-kerning="false" style:font-name-asian="標楷體"/>
    </style:style>
    <style:style style:name="P24" style:family="paragraph" style:parent-style-name="Standard">
      <style:paragraph-properties fo:line-height="0.564cm" fo:text-align="end" style:justify-single-word="false"/>
      <style:text-properties fo:font-weight="bold" style:font-weight-asian="bold"/>
    </style:style>
    <style:style style:name="P25" style:family="paragraph" style:parent-style-name="Standard">
      <style:paragraph-properties fo:line-height="0.564cm"/>
    </style:style>
    <style:style style:name="P26" style:family="paragraph" style:parent-style-name="Standard">
      <style:paragraph-properties fo:line-height="0.706cm"/>
    </style:style>
    <style:style style:name="P27" style:family="paragraph" style:parent-style-name="Standard">
      <style:paragraph-properties fo:line-height="0.564cm"/>
      <style:text-properties fo:font-size="10pt" style:text-underline-style="solid" style:text-underline-width="auto" style:text-underline-color="font-color" style:font-size-asian="10pt" style:script-type="asian"/>
    </style:style>
    <style:style style:name="P28" style:family="paragraph" style:parent-style-name="Standard">
      <style:paragraph-properties style:auto-text-indent="false" loext:margin-left="-1.5ic" loext:margin-right="0ic" loext:text-indent="0ic"/>
      <style:text-properties fo:font-weight="bold" style:font-weight-asian="bold" style:script-type="asian"/>
    </style:style>
    <style:style style:name="P29" style:family="paragraph" style:parent-style-name="Standard">
      <style:paragraph-properties style:auto-text-indent="false" loext:margin-left="-1.5ic" loext:margin-right="0ic" loext:text-indent="0ic"/>
      <style:text-properties fo:language="none" fo:country="none" fo:font-weight="bold" style:language-asian="none" style:country-asian="none" style:font-weight-asian="bold" style:script-type="asian"/>
    </style:style>
    <style:style style:name="P30" style:family="paragraph" style:parent-style-name="Standard">
      <style:text-properties fo:font-weight="bold" style:font-weight-asian="bold" style:script-type="asian"/>
    </style:style>
    <style:style style:name="P31" style:family="paragraph" style:parent-style-name="Standard">
      <style:paragraph-properties style:auto-text-indent="false" loext:margin-left="-1.5ic" loext:margin-right="0ic" loext:text-indent="0ic"/>
      <style:text-properties fo:font-weight="bold" style:font-weight-asian="bold"/>
    </style:style>
    <style:style style:name="P32" style:family="paragraph" style:parent-style-name="Standard">
      <style:paragraph-properties style:auto-text-indent="false" loext:margin-left="-1.5ic" loext:margin-right="0ic" loext:text-indent="0ic"/>
    </style:style>
    <style:style style:name="P33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 style:script-type="asian"/>
    </style:style>
    <style:style style:name="T2" style:family="text">
      <style:text-properties fo:color="#ff0000" loext:opacity="100%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color="#ff0000" loext:opacity="100%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italic" style:letter-kerning="false" style:font-size-asian="10pt" style:font-style-asian="italic" style:font-name-complex="新細明體" style:font-size-complex="10pt" style:font-style-complex="italic"/>
    </style:style>
    <style:style style:name="T6" style:family="text">
      <style:text-properties fo:color="#0000ff" loext:opacity="100%" fo:font-size="10pt" fo:font-style="italic" style:letter-kerning="false" style:font-size-asian="10pt" style:font-style-asian="italic" style:font-name-complex="新細明體" style:font-size-complex="10pt" style:font-style-complex="italic"/>
    </style:style>
    <style:style style:name="T7" style:family="text">
      <style:text-properties fo:color="#0000ff" loext:opacity="100%" fo:font-size="10pt" fo:font-style="italic" style:letter-kerning="false" style:font-size-asian="10pt" style:font-style-asian="italic" style:font-size-complex="10pt" style:font-style-complex="italic"/>
    </style:style>
    <style:style style:name="T8" style:family="text">
      <style:text-properties style:font-name-asian="標楷體" style:font-name-complex="標楷體" style:font-style-complex="italic"/>
    </style:style>
    <style:style style:name="T9" style:family="text">
      <style:text-properties style:text-underline-style="solid" style:text-underline-width="bold" style:text-underline-color="font-color" style:font-name-asian="標楷體" style:font-style-complex="italic"/>
    </style:style>
    <style:style style:name="T10" style:family="text">
      <style:text-properties style:text-underline-style="solid" style:text-underline-width="bold" style:text-underline-color="font-color" style:font-name-asian="標楷體" style:font-style-complex="italic" style:script-type="asian"/>
    </style:style>
    <style:style style:name="T11" style:family="text">
      <style:text-properties style:font-name-asian="標楷體" style:font-style-complex="italic"/>
    </style:style>
    <style:style style:name="T12" style:family="text">
      <style:text-properties style:text-underline-style="solid" style:text-underline-width="auto" style:text-underline-color="font-color" style:font-name-asian="標楷體" style:font-style-complex="italic"/>
    </style:style>
    <style:style style:name="T13" style:family="text">
      <style:text-properties style:text-underline-style="solid" style:text-underline-width="auto" style:text-underline-color="font-color" style:font-name-asian="標楷體" style:font-style-complex="italic" style:script-type="asian"/>
    </style:style>
    <style:style style:name="T14" style:family="text">
      <style:text-properties style:text-underline-style="solid" style:text-underline-width="auto" style:text-underline-color="font-color" fo:font-weight="bold" style:letter-kerning="false" style:font-name-asian="標楷體" style:font-weight-asian="bold" style:font-style-complex="italic"/>
    </style:style>
    <style:style style:name="T15" style:family="text">
      <style:text-properties fo:font-weight="bold" style:letter-kerning="false" style:font-name-asian="標楷體" style:font-weight-asian="bold" style:font-name-complex="標楷體" style:font-style-complex="italic"/>
    </style:style>
    <style:style style:name="T16" style:family="text">
      <style:text-properties style:font-name="標楷體" fo:font-weight="bold" style:letter-kerning="false" style:font-name-asian="標楷體" style:font-weight-asian="bold" style:font-name-complex="標楷體" style:font-style-complex="italic" style:script-type="asian"/>
    </style:style>
    <style:style style:name="T17" style:family="text">
      <style:text-properties fo:font-weight="bold" style:letter-kerning="false" style:font-name-asian="標楷體" style:font-weight-asian="bold" style:font-style-complex="italic"/>
    </style:style>
    <style:style style:name="T18" style:family="text">
      <style:text-properties style:letter-kerning="false"/>
    </style:style>
    <style:style style:name="T19" style:family="text">
      <style:text-properties style:letter-kerning="false" style:font-name-asian="標楷體"/>
    </style:style>
    <style:style style:name="T20" style:family="text">
      <style:text-properties fo:color="#0000ff" loext:opacity="100%" style:letter-kerning="false" style:font-name-asian="標楷體"/>
    </style:style>
    <style:style style:name="T21" style:family="text">
      <style:text-properties fo:font-weight="bold" style:letter-kerning="false" style:font-weight-asian="bold"/>
    </style:style>
    <style:style style:name="T22" style:family="text">
      <style:text-properties style:letter-kerning="false" style:font-name-asian="標楷體" style:font-name-complex="標楷體"/>
    </style:style>
    <style:style style:name="T23" style:family="text">
      <style:text-properties fo:font-weight="bold" style:font-name-asian="標楷體" style:font-weight-asian="bold"/>
    </style:style>
    <style:style style:name="T24" style:family="text">
      <style:text-properties fo:font-weight="bold" style:font-weight-asian="bold"/>
    </style:style>
    <style:style style:name="T25" style:family="text">
      <style:text-properties fo:font-size="11pt" fo:font-weight="bold" style:font-size-asian="11pt" style:font-weight-asian="bold" style:font-size-complex="11pt"/>
    </style:style>
    <style:style style:name="T26" style:family="text">
      <style:text-properties fo:font-size="11pt" fo:font-weight="bold" style:font-size-asian="11pt" style:font-weight-asian="bold" style:font-size-complex="11pt" loext:padding="0cm" loext:border="0.51pt solid #000000" loext:shadow="none"/>
    </style:style>
    <style:style style:name="T27" style:family="text">
      <style:text-properties fo:font-size="11pt" fo:font-weight="bold" style:font-size-asian="11pt" style:font-weight-asian="bold" style:font-name-complex="新細明體" style:font-size-complex="11pt"/>
    </style:style>
    <style:style style:name="T28" style:family="text">
      <style:text-properties fo:font-size="8pt" style:font-size-asian="8pt" style:font-name-complex="新細明體" style:font-size-complex="8pt"/>
    </style:style>
    <style:style style:name="T29" style:family="text">
      <style:text-properties fo:font-size="10pt" style:font-size-asian="10pt" style:font-name-complex="新細明體" style:font-size-complex="10pt"/>
    </style:style>
    <style:style style:name="T30" style:family="text">
      <style:text-properties fo:font-size="10pt" style:font-size-asian="10pt"/>
    </style:style>
    <style:style style:name="T31" style:family="text">
      <style:text-properties fo:font-size="10pt" style:text-underline-style="solid" style:text-underline-width="auto" style:text-underline-color="font-color" style:font-size-asian="10pt"/>
    </style:style>
    <style:style style:name="T32" style:family="text">
      <style:text-properties fo:font-size="10pt" style:font-size-asian="10pt" style:font-name-complex="新細明體"/>
    </style:style>
    <style:style style:name="T33" style:family="text">
      <style:text-properties fo:font-size="10pt" style:text-underline-style="solid" style:text-underline-width="auto" style:text-underline-color="font-color" style:font-size-asian="10pt" style:font-name-complex="新細明體"/>
    </style:style>
    <style:style style:name="T34" style:family="text">
      <style:text-properties fo:font-size="11pt" fo:font-weight="bold" style:font-size-asian="11pt" style:font-weight-asian="bold" style:font-size-complex="11pt" style:script-type="asian"/>
    </style:style>
    <style:style style:name="T35" style:family="text">
      <style:text-properties fo:font-size="10pt" style:font-size-asian="10pt" style:script-type="asian"/>
    </style:style>
    <style:style style:name="T36" style:family="text">
      <style:text-properties fo:font-size="10pt" style:text-underline-style="solid" style:text-underline-width="auto" style:text-underline-color="font-color" style:font-size-asian="10pt" style:script-type="asian"/>
    </style:style>
    <style:style style:name="T37" style:family="text">
      <style:text-properties fo:font-weight="bold" style:font-weight-asian="bold" style:script-type="asian"/>
    </style:style>
    <style:style style:name="T38" style:family="text">
      <style:text-properties style:text-underline-style="solid" style:text-underline-width="auto" style:text-underline-color="font-color" style:script-type="asian"/>
    </style:style>
    <style:style style:name="T39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大同大學基礎研究案主持人近三年內研究成果統計表<text:span text:style-name="T1"/></text:p>
      <text:p text:style-name="P2"><text:span text:style-name="T2">【注意：</text:span><text:span text:style-name="T3">僅統計使用基礎案經費者</text:span><text:span text:style-name="T2">】</text:span></text:p>
      <text:list text:style-name="WW8Num1">
        <text:list-item>
          <text:p text:style-name="P3" loext:marker-style-name="T4">本表為基礎案歷年成果統計之重要依據，敬請詳細填寫。</text:p>
        </text:list-item>
        <text:list-item>
          <text:p text:style-name="P4" loext:marker-style-name="T4"><text:span text:style-name="T5">投稿期刊論文並獲刊登者，</text:span><text:span text:style-name="T6">請提供論文全文之電子檔（</text:span><text:span text:style-name="T7">PDF</text:span><text:span text:style-name="T6">檔）</text:span><text:span text:style-name="T5">。</text:span></text:p>
        </text:list-item>
      </text:list>
      <text:p text:style-name="P5"/>
      <text:p text:style-name="P6"><text:span text:style-name="T8">主持人：</text:span><text:span text:style-name="T9"> <text:s text:c="2"/></text:span><text:span text:style-name="T10"><text:s/></text:span><text:span text:style-name="T9"><text:s/></text:span><text:span text:style-name="T10"><text:s text:c="3"/></text:span><text:span text:style-name="T9"><text:s text:c="2"/></text:span><text:span text:style-name="T11"><text:s/></text:span><text:span text:style-name="T8">系所單位：</text:span><text:span text:style-name="T9"> <text:s/></text:span><text:span text:style-name="T10"><text:s text:c="10"/></text:span><text:span text:style-name="T9"><text:s text:c="2"/></text:span><text:span text:style-name="T11"><text:s text:c="2"/></text:span><text:span text:style-name="T8">計畫編號：</text:span><text:span text:style-name="T9"> <text:s/></text:span><text:span text:style-name="T10"><text:s/></text:span><text:span text:style-name="T9"><text:s text:c="11"/></text:span></text:p>
      <text:p text:style-name="P7"><text:span text:style-name="T8">計畫名稱：</text:span><text:span text:style-name="T12"> </text:span><text:span text:style-name="T13"><text:s text:c="5"/></text:span><text:span text:style-name="T12"><text:s text:c="8"/></text:span><text:span text:style-name="T14"><text:s text:c="51"/></text:span></text:p>
      <text:p text:style-name="P7"><text:span text:style-name="T15">本年度結案成果繳交方式為（請擇一勾選）：</text:span><text:span text:style-name="T16">□</text:span><text:span text:style-name="T15">結案報告</text:span><text:span text:style-name="T17"> <text:s/></text:span><text:span text:style-name="T16">□</text:span><text:span text:style-name="T15">已投稿</text:span><text:span text:style-name="T17">/</text:span><text:span text:style-name="T15">刊登之論文</text:span></text:p>
      <text:p text:style-name="P8">歷年（不限於當年度）基礎案成果發表狀況統計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row table:style-name="表格1.1">
          <table:table-cell table:style-name="表格1.A1" table:number-columns-spanned="2" office:value-type="string">
            <text:p text:style-name="P9"><text:bookmark text:name="table02"/>年度<text:span text:style-name="T18"/></text:p>
            <text:p text:style-name="P10">種類<text:span text:style-name="T18"/></text:p>
          </table:table-cell>
          <table:covered-table-cell/>
          <table:table-cell table:style-name="表格1.C1" office:value-type="string">
            <text:p text:style-name="P11">2023<text:span text:style-name="T18"/></text:p>
          </table:table-cell>
          <table:table-cell table:style-name="表格1.C1" office:value-type="string">
            <text:p text:style-name="P12"><text:span text:style-name="T18">2024</text:span></text:p>
          </table:table-cell>
          <table:table-cell table:style-name="表格1.E1" office:value-type="string">
            <text:p text:style-name="P12"><text:span text:style-name="T18">2025</text:span></text:p>
          </table:table-cell>
        </table:table-row>
        <table:table-row table:style-name="表格1.2">
          <table:table-cell table:style-name="表格1.A2" table:number-rows-spanned="7" office:value-type="string">
            <text:p text:style-name="P13">期<text:span text:style-name="T18"/></text:p>
            <text:p text:style-name="P13">刊<text:span text:style-name="T18"/></text:p>
            <text:p text:style-name="P13">論<text:span text:style-name="T18"/></text:p>
            <text:p text:style-name="P13">文<text:span text:style-name="T19"/></text:p>
            <text:p text:style-name="P14">︵<text:span text:style-name="T20"/></text:p>
            <text:p text:style-name="P14">請<text:span text:style-name="T20"/></text:p>
            <text:p text:style-name="P14">提<text:span text:style-name="T20"/></text:p>
            <text:p text:style-name="P14">供<text:span text:style-name="T20"/></text:p>
            <text:p text:style-name="P14">全<text:span text:style-name="T20"/></text:p>
            <text:p text:style-name="P14">文<text:span text:style-name="T20"/></text:p>
            <text:p text:style-name="P15">PDF</text:p>
            <text:p text:style-name="P14">檔<text:span text:style-name="T20"/></text:p>
            <text:p text:style-name="P14">︶<text:span text:style-name="T18"/></text:p>
          </table:table-cell>
          <table:table-cell table:style-name="表格1.B2" office:value-type="string">
            <text:p text:style-name="P16"><text:span text:style-name="T21">SCI</text:span><text:span text:style-name="T22">篇數</text:span>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3">
          <table:covered-table-cell table:style-name="表格1.A2"/>
          <table:table-cell table:style-name="表格1.B2" office:value-type="string">
            <text:p text:style-name="P18"><text:span text:style-name="T23">SSCI</text:span><text:span text:style-name="T22">篇數</text:span></text:p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E2" office:value-type="string">
            <text:p text:style-name="P19"/>
          </table:table-cell>
        </table:table-row>
        <table:table-row table:style-name="表格1.4">
          <table:covered-table-cell table:style-name="表格1.A2"/>
          <table:table-cell table:style-name="表格1.B2" office:value-type="string">
            <text:p text:style-name="P18"><text:span text:style-name="T23">AHCI</text:span><text:span text:style-name="T22">篇數</text:span></text:p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E2" office:value-type="string">
            <text:p text:style-name="P19"/>
          </table:table-cell>
        </table:table-row>
        <table:table-row table:style-name="表格1.5">
          <table:covered-table-cell table:style-name="表格1.A2"/>
          <table:table-cell table:style-name="表格1.B2" office:value-type="string">
            <text:p text:style-name="P18"><text:span text:style-name="T23">TSSCI</text:span><text:span text:style-name="T22">篇數</text:span></text:p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E2" office:value-type="string">
            <text:p text:style-name="P19"/>
          </table:table-cell>
        </table:table-row>
        <table:table-row table:style-name="表格1.6">
          <table:covered-table-cell table:style-name="表格1.A2"/>
          <table:table-cell table:style-name="表格1.B2" office:value-type="string">
            <text:p text:style-name="P16"><text:span text:style-name="T23">THCI</text:span><text:span text:style-name="T22">篇數</text:span>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7">
          <table:covered-table-cell table:style-name="表格1.A2"/>
          <table:table-cell table:style-name="表格1.B2" office:value-type="string">
            <text:p text:style-name="P20"><text:span text:style-name="T18">EI </text:span><text:span text:style-name="T22">篇數</text:span><text:span text:style-name="T19">(EI數 / 同為EI及SCI之篇數)</text:span></text:p>
          </table:table-cell>
          <table:table-cell table:style-name="表格1.B2" office:value-type="string">
            <text:p text:style-name="P11">/</text:p>
          </table:table-cell>
          <table:table-cell table:style-name="表格1.B2" office:value-type="string">
            <text:p text:style-name="P11">/</text:p>
          </table:table-cell>
          <table:table-cell table:style-name="表格1.E2" office:value-type="string">
            <text:p text:style-name="P11">/</text:p>
          </table:table-cell>
        </table:table-row>
        <table:table-row table:style-name="表格1.8">
          <table:covered-table-cell table:style-name="表格1.A2"/>
          <table:table-cell table:style-name="表格1.B2" office:value-type="string">
            <text:p text:style-name="P21">其他具審查制度之論文篇數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9">
          <table:table-cell table:style-name="表格1.A2" table:number-columns-spanned="2" office:value-type="string">
            <text:p text:style-name="P22">國外研討會論文篇數<text:span text:style-name="T18"/></text:p>
          </table:table-cell>
          <table:covered-table-cell/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9">
          <table:table-cell table:style-name="表格1.A2" table:number-columns-spanned="2" office:value-type="string">
            <text:p text:style-name="P22">國內研討會論文篇數<text:span text:style-name="T18"/></text:p>
          </table:table-cell>
          <table:covered-table-cell/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9">
          <table:table-cell table:style-name="表格1.A2" table:number-columns-spanned="2" office:value-type="string">
            <text:p text:style-name="P22">國外專利獲得件數<text:span text:style-name="T18"/></text:p>
          </table:table-cell>
          <table:covered-table-cell/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9">
          <table:table-cell table:style-name="表格1.A2" table:number-columns-spanned="2" office:value-type="string">
            <text:p text:style-name="P22">國內專利獲得件數<text:span text:style-name="T18"/></text:p>
          </table:table-cell>
          <table:covered-table-cell/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9">
          <table:table-cell table:style-name="表格1.A2" table:number-columns-spanned="2" office:value-type="string">
            <text:p text:style-name="P22">技術移轉件數<text:span text:style-name="T18"/></text:p>
          </table:table-cell>
          <table:covered-table-cell/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9">
          <table:table-cell table:style-name="表格1.A2" table:number-columns-spanned="2" office:value-type="string">
            <text:p text:style-name="P16"><text:span text:style-name="T22">技術移轉金總計</text:span><text:span text:style-name="T18">(</text:span><text:span text:style-name="T22">千元</text:span><text:span text:style-name="T18">)</text:span></text:p>
          </table:table-cell>
          <table:covered-table-cell/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9">
          <table:table-cell table:style-name="表格1.A2" table:number-columns-spanned="2" office:value-type="string">
            <text:p text:style-name="P16"><text:span text:style-name="T22">衍生利益金總計</text:span><text:span text:style-name="T18">(</text:span><text:span text:style-name="T22">千元</text:span><text:span text:style-name="T18">)</text:span></text:p>
          </table:table-cell>
          <table:covered-table-cell/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9">
          <table:table-cell table:style-name="表格1.A2" table:number-columns-spanned="2" office:value-type="string">
            <text:p text:style-name="P22">技術報告篇數<text:span text:style-name="T18"/></text:p>
          </table:table-cell>
          <table:covered-table-cell/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9">
          <table:table-cell table:style-name="表格1.A2" table:number-columns-spanned="2" office:value-type="string">
            <text:p text:style-name="P22">電腦軟體件數<text:span text:style-name="T18"/></text:p>
          </table:table-cell>
          <table:covered-table-cell/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9">
          <table:table-cell table:style-name="表格1.A2" table:number-columns-spanned="2" office:value-type="string">
            <text:p text:style-name="P22">專書項數<text:span text:style-name="T18"/></text:p>
          </table:table-cell>
          <table:covered-table-cell/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9">
          <table:table-cell table:style-name="表格1.A2" table:number-columns-spanned="2" office:value-type="string">
            <text:p text:style-name="P22">公開展演<text:span text:style-name="T19"/></text:p>
          </table:table-cell>
          <table:covered-table-cell/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9">
          <table:table-cell table:style-name="表格1.A2" table:number-columns-spanned="2" office:value-type="string">
            <text:p text:style-name="P16"><text:span text:style-name="T22">指導學生參加全國</text:span><text:span text:style-name="T19">/</text:span><text:span text:style-name="T22">國際競賽得獎</text:span></text:p>
          </table:table-cell>
          <table:covered-table-cell/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ext:soft-page-break/>
        <table:table-row table:style-name="表格1.9">
          <table:table-cell table:style-name="表格1.A21" table:number-columns-spanned="2" office:value-type="string">
            <text:p text:style-name="P16"><text:span text:style-name="T22">其他</text:span><text:span text:style-name="T19">(</text:span><text:span text:style-name="T22">請說明</text:span><text:span text:style-name="T19">)</text:span></text:p>
          </table:table-cell>
          <table:covered-table-cell/>
          <table:table-cell table:style-name="表格1.C21" office:value-type="string">
            <text:p text:style-name="P11"/>
          </table:table-cell>
          <table:table-cell table:style-name="表格1.C21" office:value-type="string">
            <text:p text:style-name="P11"/>
          </table:table-cell>
          <table:table-cell table:style-name="表格1.E21" office:value-type="string">
            <text:p text:style-name="P11"/>
          </table:table-cell>
        </table:table-row>
      </table:table>
      <text:p text:style-name="P24">(接下頁)</text:p>
      <text:p text:style-name="P25"><text:span text:style-name="T24">【2023年】</text:span></text:p>
      <text:p text:style-name="P26"><text:span text:style-name="T25">◎ 使用</text:span><text:span text:style-name="T26"> <text:s text:c="4"/></text:span><text:span text:style-name="T25">學年度基礎案經費，刊登之</text:span><text:span text:style-name="T27">期刊論文</text:span><text:span text:style-name="T25">(</text:span><text:span text:style-name="T27">須附</text:span><text:span text:style-name="T25">PDF</text:span><text:span text:style-name="T27">檔</text:span><text:span text:style-name="T25">)</text:span><text:span text:style-name="T28">＊</text:span><text:span text:style-name="T29">列表不足請自行新增</text:span></text:p>
      <text:p text:style-name="P25"><text:span text:style-name="T30">1. Indexed by </text:span><text:span text:style-name="T31">(SCI,SSCI...etc.)</text:span><text:span text:style-name="T32">，出處：</text:span><text:span text:style-name="T31">(</text:span><text:span text:style-name="T33">作者</text:span><text:span text:style-name="T31">,</text:span><text:span text:style-name="T33">篇名</text:span><text:span text:style-name="T31">,</text:span><text:span text:style-name="T33">刊名</text:span><text:span text:style-name="T31">,</text:span><text:span text:style-name="T33">年份</text:span><text:span text:style-name="T31">,</text:span><text:span text:style-name="T33">冊</text:span><text:span text:style-name="T31">,</text:span><text:span text:style-name="T33">頁</text:span><text:span text:style-name="T31">) <text:s text:c="35"/></text:span></text:p>
      <text:p text:style-name="P25"><text:span text:style-name="T30">2. Indexed by </text:span><text:span text:style-name="T31">(SCI,SSCI...etc.)</text:span><text:span text:style-name="T32">，出處：</text:span><text:span text:style-name="T31">(</text:span><text:span text:style-name="T33">作者</text:span><text:span text:style-name="T31">,</text:span><text:span text:style-name="T33">篇名</text:span><text:span text:style-name="T31">,</text:span><text:span text:style-name="T33">刊名</text:span><text:span text:style-name="T31">,</text:span><text:span text:style-name="T33">年份</text:span><text:span text:style-name="T31">,</text:span><text:span text:style-name="T33">冊</text:span><text:span text:style-name="T31">,</text:span><text:span text:style-name="T33">頁</text:span><text:span text:style-name="T31">) <text:s text:c="35"/></text:span></text:p>
      <text:p text:style-name="P26"><text:span text:style-name="T25">◎ 使用</text:span><text:span text:style-name="T26"> <text:s text:c="4"/></text:span><text:span text:style-name="T25">學年度基礎案經費，申請之專利</text:span><text:span text:style-name="T28">＊</text:span><text:span text:style-name="T29">列表不足請自行新增</text:span></text:p>
      <text:p text:style-name="P25"><text:span text:style-name="T30">1. </text:span><text:span text:style-name="T32">專利號碼：</text:span><text:span text:style-name="T31"> <text:s text:c="15"/></text:span><text:span text:style-name="T32">，國家：</text:span><text:span text:style-name="T31"> <text:s text:c="8"/></text:span><text:span text:style-name="T32">，名稱：</text:span><text:span text:style-name="T31"> <text:s text:c="36"/></text:span></text:p>
      <text:p text:style-name="P25"><text:span text:style-name="T30">2. </text:span><text:span text:style-name="T32">專利號碼：</text:span><text:span text:style-name="T31"> <text:s text:c="15"/></text:span><text:span text:style-name="T32">，國家：</text:span><text:span text:style-name="T31"> <text:s text:c="8"/></text:span><text:span text:style-name="T32">，名稱：</text:span><text:span text:style-name="T31"> <text:s text:c="36"/></text:span></text:p>
      <text:p text:style-name="P26"><text:span text:style-name="T34">◎</text:span><text:span text:style-name="T25"> </text:span><text:span text:style-name="T34">因執行</text:span><text:span text:style-name="T26"> <text:s text:c="4"/></text:span><text:span text:style-name="T34">學年度</text:span><text:span text:style-name="T25">基礎案，</text:span><text:span text:style-name="T34">而獲得相關產學案或科技部計畫案</text:span></text:p>
      <text:p text:style-name="P25"><text:span text:style-name="T30">1. </text:span><text:span text:style-name="T35">計畫編號</text:span><text:span text:style-name="T30">：</text:span><text:span text:style-name="T31"> <text:s text:c="6"/></text:span><text:span text:style-name="T36"><text:s text:c="10"/></text:span><text:span text:style-name="T31"><text:s text:c="8"/></text:span><text:span text:style-name="T30"><text:s/></text:span><text:span text:style-name="T32">，名稱：</text:span><text:span text:style-name="T31"> <text:s text:c="19"/></text:span><text:span text:style-name="T36"><text:s text:c="7"/></text:span><text:span text:style-name="T31"><text:s text:c="17"/></text:span></text:p>
      <text:p text:style-name="P25"><text:span text:style-name="T30">2.</text:span><text:span text:style-name="T35"> 計畫編號</text:span><text:span text:style-name="T30">：</text:span><text:span text:style-name="T31"> <text:s text:c="6"/></text:span><text:span text:style-name="T36"><text:s text:c="3"/></text:span><text:span text:style-name="T31"><text:s/></text:span><text:span text:style-name="T36"><text:s text:c="7"/></text:span><text:span text:style-name="T31"><text:s text:c="7"/></text:span><text:span text:style-name="T30"><text:s/></text:span><text:span text:style-name="T32">，名稱：</text:span><text:span text:style-name="T31"> <text:s text:c="18"/></text:span><text:span text:style-name="T36"><text:s text:c="7"/></text:span><text:span text:style-name="T31"><text:s text:c="18"/></text:span><text:span text:style-name="T30"><text:s text:c="34"/></text:span></text:p>
      <text:p text:style-name="P27"/>
      <text:p text:style-name="P25"><text:span text:style-name="T24">【2024年】</text:span></text:p>
      <text:p text:style-name="P26"><text:span text:style-name="T25">◎ 使用</text:span><text:span text:style-name="T26"> <text:s text:c="4"/></text:span><text:span text:style-name="T25">年度基礎案經費，刊登之</text:span><text:span text:style-name="T27">期刊論文</text:span><text:span text:style-name="T25">(</text:span><text:span text:style-name="T27">須附</text:span><text:span text:style-name="T25">PDF</text:span><text:span text:style-name="T27">檔</text:span><text:span text:style-name="T25">)</text:span><text:span text:style-name="T28">＊</text:span><text:span text:style-name="T29">列表不足請自行新增</text:span></text:p>
      <text:p text:style-name="P25"><text:span text:style-name="T30">1. Indexed by </text:span><text:span text:style-name="T31">(SCI,SSCI...etc.)</text:span><text:span text:style-name="T32">，出處：</text:span><text:span text:style-name="T31">(</text:span><text:span text:style-name="T33">作者</text:span><text:span text:style-name="T31">,</text:span><text:span text:style-name="T33">篇名</text:span><text:span text:style-name="T31">,</text:span><text:span text:style-name="T33">刊名</text:span><text:span text:style-name="T31">,</text:span><text:span text:style-name="T33">年份</text:span><text:span text:style-name="T31">,</text:span><text:span text:style-name="T33">冊</text:span><text:span text:style-name="T31">,</text:span><text:span text:style-name="T33">頁</text:span><text:span text:style-name="T31">) <text:s text:c="35"/></text:span></text:p>
      <text:p text:style-name="P25"><text:span text:style-name="T30">2. Indexed by </text:span><text:span text:style-name="T31">(SCI,SSCI...etc.)</text:span><text:span text:style-name="T32">，出處：</text:span><text:span text:style-name="T31">(</text:span><text:span text:style-name="T33">作者</text:span><text:span text:style-name="T31">,</text:span><text:span text:style-name="T33">篇名</text:span><text:span text:style-name="T31">,</text:span><text:span text:style-name="T33">刊名</text:span><text:span text:style-name="T31">,</text:span><text:span text:style-name="T33">年份</text:span><text:span text:style-name="T31">,</text:span><text:span text:style-name="T33">冊</text:span><text:span text:style-name="T31">,</text:span><text:span text:style-name="T33">頁</text:span><text:span text:style-name="T31">) <text:s text:c="35"/></text:span></text:p>
      <text:p text:style-name="P26"><text:span text:style-name="T25">◎ 使用</text:span><text:span text:style-name="T26"> <text:s text:c="4"/></text:span><text:span text:style-name="T25">年度基礎案經費，申請之專利</text:span><text:span text:style-name="T28">＊</text:span><text:span text:style-name="T29">列表不足請自行新增</text:span></text:p>
      <text:p text:style-name="P25"><text:span text:style-name="T30">1. </text:span><text:span text:style-name="T32">專利號碼：</text:span><text:span text:style-name="T31"> <text:s text:c="15"/></text:span><text:span text:style-name="T32">，國家：</text:span><text:span text:style-name="T31"> <text:s text:c="8"/></text:span><text:span text:style-name="T32">，名稱：</text:span><text:span text:style-name="T31"> <text:s text:c="36"/></text:span></text:p>
      <text:p text:style-name="P25"><text:span text:style-name="T30">2. </text:span><text:span text:style-name="T32">專利號碼：</text:span><text:span text:style-name="T31"> <text:s text:c="15"/></text:span><text:span text:style-name="T32">，國家：</text:span><text:span text:style-name="T31"> <text:s text:c="8"/></text:span><text:span text:style-name="T32">，名稱：</text:span><text:span text:style-name="T31"> <text:s text:c="36"/></text:span></text:p>
      <text:p text:style-name="P26"><text:span text:style-name="T34">◎</text:span><text:span text:style-name="T25"> </text:span><text:span text:style-name="T34">因執行</text:span><text:span text:style-name="T26"> <text:s text:c="4"/></text:span><text:span text:style-name="T25">年度基礎案，</text:span><text:span text:style-name="T34">而獲得相關產學案或科技部計畫案</text:span></text:p>
      <text:p text:style-name="P25"><text:span text:style-name="T30">1. </text:span><text:span text:style-name="T35">計畫編號</text:span><text:span text:style-name="T30">：</text:span><text:span text:style-name="T31"> <text:s text:c="6"/></text:span><text:span text:style-name="T36"><text:s text:c="10"/></text:span><text:span text:style-name="T31"><text:s text:c="8"/></text:span><text:span text:style-name="T30"><text:s/></text:span><text:span text:style-name="T32">，名稱：</text:span><text:span text:style-name="T31"> <text:s text:c="19"/></text:span><text:span text:style-name="T36"><text:s text:c="7"/></text:span><text:span text:style-name="T31"><text:s text:c="17"/></text:span></text:p>
      <text:p text:style-name="P25"><text:span text:style-name="T30">2.</text:span><text:span text:style-name="T35"> 計畫編號</text:span><text:span text:style-name="T30">：</text:span><text:span text:style-name="T31"> <text:s text:c="6"/></text:span><text:span text:style-name="T36"><text:s text:c="3"/></text:span><text:span text:style-name="T31"><text:s/></text:span><text:span text:style-name="T36"><text:s text:c="7"/></text:span><text:span text:style-name="T31"><text:s text:c="7"/></text:span><text:span text:style-name="T30"><text:s/></text:span><text:span text:style-name="T32">，名稱：</text:span><text:span text:style-name="T31"> <text:s text:c="18"/></text:span><text:span text:style-name="T36"><text:s text:c="7"/></text:span><text:span text:style-name="T31"><text:s text:c="18"/></text:span><text:span text:style-name="T30"><text:s text:c="34"/></text:span></text:p>
      <text:p text:style-name="P27"/>
      <text:p text:style-name="P25"><text:span text:style-name="T24">【2025年】</text:span></text:p>
      <text:p text:style-name="P26"><text:span text:style-name="T25">◎ 使用</text:span><text:span text:style-name="T26"> <text:s text:c="4"/></text:span><text:span text:style-name="T25">年度基礎案經費，刊登之</text:span><text:span text:style-name="T27">期刊論文</text:span><text:span text:style-name="T25">(</text:span><text:span text:style-name="T27">須附</text:span><text:span text:style-name="T25">PDF</text:span><text:span text:style-name="T27">檔</text:span><text:span text:style-name="T25">)</text:span><text:span text:style-name="T28">＊</text:span><text:span text:style-name="T29">列表不足請自行新增</text:span></text:p>
      <text:p text:style-name="P25"><text:span text:style-name="T30">1. Indexed by </text:span><text:span text:style-name="T31">(SCI,SSCI...etc.)</text:span><text:span text:style-name="T32">，出處：</text:span><text:span text:style-name="T31">(</text:span><text:span text:style-name="T33">作者</text:span><text:span text:style-name="T31">,</text:span><text:span text:style-name="T33">篇名</text:span><text:span text:style-name="T31">,</text:span><text:span text:style-name="T33">刊名</text:span><text:span text:style-name="T31">,</text:span><text:span text:style-name="T33">年份</text:span><text:span text:style-name="T31">,</text:span><text:span text:style-name="T33">冊</text:span><text:span text:style-name="T31">,</text:span><text:span text:style-name="T33">頁</text:span><text:span text:style-name="T31">) <text:s text:c="35"/></text:span></text:p>
      <text:p text:style-name="P25"><text:span text:style-name="T30">2. Indexed by </text:span><text:span text:style-name="T31">(SCI,SSCI...etc.)</text:span><text:span text:style-name="T32">，出處：</text:span><text:span text:style-name="T31">(</text:span><text:span text:style-name="T33">作者</text:span><text:span text:style-name="T31">,</text:span><text:span text:style-name="T33">篇名</text:span><text:span text:style-name="T31">,</text:span><text:span text:style-name="T33">刊名</text:span><text:span text:style-name="T31">,</text:span><text:span text:style-name="T33">年份</text:span><text:span text:style-name="T31">,</text:span><text:span text:style-name="T33">冊</text:span><text:span text:style-name="T31">,</text:span><text:span text:style-name="T33">頁</text:span><text:span text:style-name="T31">) <text:s text:c="35"/></text:span></text:p>
      <text:p text:style-name="P26"><text:span text:style-name="T25">◎ 使用</text:span><text:span text:style-name="T26"> <text:s text:c="4"/></text:span><text:span text:style-name="T25">年度基礎案經費，申請之專利</text:span><text:span text:style-name="T28">＊</text:span><text:span text:style-name="T29">列表不足請自行新增</text:span></text:p>
      <text:p text:style-name="P25"><text:span text:style-name="T30">1. </text:span><text:span text:style-name="T32">專利號碼：</text:span><text:span text:style-name="T31"> <text:s text:c="15"/></text:span><text:span text:style-name="T32">，國家：</text:span><text:span text:style-name="T31"> <text:s text:c="8"/></text:span><text:span text:style-name="T32">，名稱：</text:span><text:span text:style-name="T31"> <text:s text:c="36"/></text:span></text:p>
      <text:p text:style-name="P25"><text:span text:style-name="T30">2. </text:span><text:span text:style-name="T32">專利號碼：</text:span><text:span text:style-name="T31"> <text:s text:c="15"/></text:span><text:span text:style-name="T32">，國家：</text:span><text:span text:style-name="T31"> <text:s text:c="8"/></text:span><text:span text:style-name="T32">，名稱：</text:span><text:span text:style-name="T31"> <text:s text:c="36"/></text:span></text:p>
      <text:p text:style-name="P26"><text:span text:style-name="T34">◎</text:span><text:span text:style-name="T25"> </text:span><text:span text:style-name="T34">因執行</text:span><text:span text:style-name="T26"> <text:s text:c="4"/></text:span><text:span text:style-name="T25">年度基礎案，</text:span><text:span text:style-name="T34">而獲得相關產學案或科技部計畫案</text:span></text:p>
      <text:p text:style-name="P25"><text:span text:style-name="T30">1. </text:span><text:span text:style-name="T35">計畫編號</text:span><text:span text:style-name="T30">：</text:span><text:span text:style-name="T31"> <text:s text:c="6"/></text:span><text:span text:style-name="T36"><text:s text:c="10"/></text:span><text:span text:style-name="T31"><text:s text:c="8"/></text:span><text:span text:style-name="T30"><text:s/></text:span><text:span text:style-name="T32">，名稱：</text:span><text:span text:style-name="T31"> <text:s text:c="19"/></text:span><text:span text:style-name="T36"><text:s text:c="7"/></text:span><text:span text:style-name="T31"><text:s text:c="17"/></text:span></text:p>
      <text:p text:style-name="P25"><text:span text:style-name="T30">2.</text:span><text:span text:style-name="T35"> 計畫編號</text:span><text:span text:style-name="T30">：</text:span><text:span text:style-name="T31"> <text:s text:c="6"/></text:span><text:span text:style-name="T36"><text:s text:c="3"/></text:span><text:span text:style-name="T31"><text:s/></text:span><text:span text:style-name="T36"><text:s text:c="7"/></text:span><text:span text:style-name="T31"><text:s text:c="7"/></text:span><text:span text:style-name="T30"><text:s/></text:span><text:span text:style-name="T32">，名稱：</text:span><text:span text:style-name="T31"> <text:s text:c="18"/></text:span><text:span text:style-name="T36"><text:s text:c="7"/></text:span><text:span text:style-name="T31"><text:s text:c="18"/></text:span><text:span text:style-name="T30"><text:s text:c="34"/></text:span></text:p>
      <text:p text:style-name="P28"><text:s/></text:p>
      <text:p text:style-name="P29"><draw:frame draw:style-name="fr1" draw:name="外框1" text:anchor-type="char" svg:x="9.567cm" svg:y="0.376cm" svg:width="7.832cm" svg:height="1.905cm" draw:z-index="0"><draw:text-box><text:p text:style-name="P30">研發處</text:p><text:p text:style-name="Standard"><text:span text:style-name="T37">研究推動組：</text:span><text:span text:style-name="T38"> <text:s text:c="27"/></text:span></text:p></draw:text-box></draw:frame></text:p>
      <text:p text:style-name="P31">計畫主持人</text:p>
      <text:p text:style-name="P32"><text:span text:style-name="T24">簽名：</text:span><text:span text:style-name="T39"> <text:s text:c="11"/></text:span><text:s text:c="3"/><text:span text:style-name="T39"><text:s/></text:span><text:span text:style-name="T38"><text:s text:c="5"/></text:span>年<text:span text:style-name="T39"> </text:span><text:span text:style-name="T38"><text:s text:c="3"/></text:span><text:span text:style-name="T39"><text:s/></text:span>月<text:span text:style-name="T39"> </text:span><text:span text:style-name="T38"><text:s text:c="3"/></text:span><text:span text:style-name="T39"><text:s/></text:span>日</text:p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text-autospace="non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style:font-size-asian="10pt" style:font-size-complex="10pt" style:script-type="asian"/>
    </style:style>
    <style:page-layout style:name="Mpm1">
      <style:page-layout-properties fo:page-width="21.001cm" fo:page-height="29.7cm" style:num-format="1" style:print-orientation="portrait" fo:margin-top="1.3cm" fo:margin-bottom="1.75cm" fo:margin-left="2.501cm" fo:margin-right="2.501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footer>
        <text:p text:style-name="MP1"><text:span text:style-name="MT1">F-A1401-011 </text:span><text:span text:style-name="MT2">V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大同大學校內基礎研究案申請人近三年內研究成果發表統計表</dc:title>
    <dc:subject/>
    <meta:keyword/>
    <meta:initial-creator>Customer</meta:initial-creator>
    <meta:creation-date>2025-09-24T16:41:00</meta:creation-date>
    <dc:creator>Jill Chien</dc:creator>
    <dc:date>2025-10-07T10:39:00</dc:date>
    <meta:print-date>2017-01-06T14:24:00</meta:print-date>
    <meta:editing-cycles>7</meta:editing-cycles>
    <meta:editing-duration>PT6M</meta:editing-duration>
    <meta:document-statistic meta:table-count="1" meta:image-count="0" meta:object-count="0" meta:page-count="2" meta:paragraph-count="86" meta:word-count="930" meta:character-count="2512" meta:non-whitespace-character-count="1146"/>
    <meta:generator>LibreOffice/25.8.0.4$Windows_X86_64 LibreOffice_project/48f00303701489684e67c38c28aff00cd5929e67</meta:generator>
    <meta:user-defined meta:name="KSOProductBuildVer">1033-10.2.0.5811</meta:user-defined>
  </office:meta>
</office:document-meta>
</file>