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center" style:writing-mode="lr-tb"/>
    </style:style>
    <style:style style:name="表格1.A" style:family="table-column">
      <style:table-column-properties style:column-width="3.17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54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71cm" fo:keep-together="auto"/>
    </style:style>
    <style:style style:name="表格1.5" style:family="table-row">
      <style:table-row-properties style:min-row-height="4.253cm" fo:keep-together="always"/>
    </style:style>
    <style:style style:name="表格1.F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3cm" fo:keep-together="always"/>
    </style:style>
    <style:style style:name="表格1.7" style:family="table-row">
      <style:table-row-properties style:min-row-height="1.051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9.948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614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346cm" table:align="center" style:writing-mode="lr-tb"/>
    </style:style>
    <style:style style:name="表格2.A" style:family="table-column">
      <style:table-column-properties style:column-width="3.406cm"/>
    </style:style>
    <style:style style:name="表格2.B" style:family="table-column">
      <style:table-column-properties style:column-width="14.94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8.481cm" fo:keep-together="always"/>
    </style:style>
    <style:style style:name="表格2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8.367cm" table:align="center" style:writing-mode="lr-tb"/>
    </style:style>
    <style:style style:name="表格3.A" style:family="table-column">
      <style:table-column-properties style:column-width="3.535cm"/>
    </style:style>
    <style:style style:name="表格3.B" style:family="table-column">
      <style:table-column-properties style:column-width="14.833cm"/>
    </style:style>
    <style:style style:name="表格3.1" style:family="table-row">
      <style:table-row-properties style:min-row-height="1.251cm" fo:keep-together="auto"/>
    </style:style>
    <style:style style:name="表格3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9.061cm" fo:keep-together="always"/>
    </style:style>
    <style:style style:name="表格3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148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14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0.1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align="justify" fo:text-align-last="justify" style:justify-single-word="false" fo:text-indent="0.1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.1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3">
      <style:paragraph-properties fo:margin-left="0.517cm" fo:margin-right="0cm" fo:text-align="justify" style:justify-single-word="false" fo:text-indent="-0.517cm" style:auto-text-indent="false">
        <style:tab-stops>
          <style:tab-stop style:position="0.517cm"/>
        </style:tab-stops>
      </style:paragraph-properties>
    </style:style>
    <style:style style:name="P25" style:family="paragraph" style:parent-style-name="Standard" style:list-style-name="WW8Num3">
      <style:paragraph-properties fo:margin-left="0.517cm" fo:margin-right="0cm" fo:text-align="justify" style:justify-single-word="false" fo:text-indent="-0.517cm" style:auto-text-indent="false">
        <style:tab-stops>
          <style:tab-stop style:position="0.517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26pt" fo:font-weight="bold" style:font-size-asian="26pt" style:font-weight-asian="bold" style:font-name-complex="標楷體" style:font-size-complex="2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fo:color="#ff0000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 text:c="3"/>大同大學志工服務證書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日期</text:p>
          </table:table-cell>
          <table:table-cell table:style-name="表格1.B2" table:number-columns-spanned="2" office:value-type="string">
            <text:p text:style-name="P12"><text:date style:data-style-name="N137" text:date-value="2017-07-03T13:24:26.392000112">106年7月3日</text:date></text:p>
          </table:table-cell>
          <table:covered-table-cell/>
          <table:table-cell table:style-name="表格1.B2" office:value-type="string">
            <text:p text:style-name="P4">證書字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申請序號</text:p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4">申請人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學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系級</text:p>
          </table:table-cell>
          <table:table-cell table:style-name="表格1.I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電子郵件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連絡電話</text:p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2" table:number-rows-spanned="2" table:number-columns-spanned="5" office:value-type="string">
            <text:p text:style-name="P11">申請志工服務證書項目：</text:p>
            <text:p text:style-name="P11">國內志工服務證書</text:p>
            <text:p text:style-name="P10"><text:span text:style-name="T17">□ <text:s/></text:span><text:span text:style-name="T7">滿18小時，大同大學志工證書</text:span></text:p>
            <text:p text:style-name="Standard"><text:span text:style-name="T10">□ <text:s/></text:span><text:span text:style-name="T11">滿50小時，大同大學</text:span><text:span text:style-name="T12">優良</text:span><text:span text:style-name="T11">志工證書</text:span></text:p>
            <text:p text:style-name="Standard"><text:span text:style-name="T10">□ <text:s/></text:span><text:span text:style-name="T11">滿100小時，大同大學</text:span><text:span text:style-name="T12">卓越</text:span><text:span text:style-name="T11">志工證書</text:span></text:p>
            <text:p text:style-name="Standard"><text:span text:style-name="T10">□ <text:s/></text:span><text:span text:style-name="T11">滿200小時，大同大學</text:span><text:span text:style-name="T12">頂尖</text:span><text:span text:style-name="T11">志工證書</text:span></text:p>
            <text:p text:style-name="P11"/>
            <text:p text:style-name="P11">國外志工服務證書</text:p>
            <text:p text:style-name="P10"><text:span text:style-name="T17">□ <text:s/></text:span><text:span text:style-name="T7">大同大學國際志工服務證書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9">申請者檢具下列申請資料:</text:p>
            <text:list xml:id="list8918398428981287915" text:style-name="WW8Num3">
              <text:list-item>
                <text:p text:style-name="P24"><text:span text:style-name="T11">填妥本申請表(含心得及照片)。</text:span></text:p>
              </text:list-item>
              <text:list-item>
                <text:p text:style-name="P25">志工服務時數證明暨考核表。</text:p>
              </text:list-item>
              <text:list-item>
                <text:p text:style-name="P25">志工服務反思心得表。</text:p>
              </text:list-item>
              <text:list-item>
                <text:p text:style-name="P25">志工服務時數紀錄表。</text:p>
              </text:list-item>
              <text:list-item>
                <text:p text:style-name="P24"><text:span text:style-name="T11">其他佐證資料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8"><text:span text:style-name="T5">※本人同意申請志工服務證書之活動心得及照片(電子檔)提供學務處於各項文宣資料使用。</text:span></text:p>
            <text:p text:style-name="P9">簽名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>志工服務活動心得300字（含）以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1">導師</text:p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3" office:value-type="string">
            <text:p text:style-name="P21">系/所主任</text:p>
          </table:table-cell>
          <table:covered-table-cell/>
          <table:covered-table-cell/>
          <table:table-cell table:style-name="表格1.I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0" office:value-type="string">
            <text:p text:style-name="P21">承辦人</text:p>
          </table:table-cell>
          <table:table-cell table:style-name="表格1.B10" office:value-type="string">
            <text:p text:style-name="P22"/>
          </table:table-cell>
          <table:table-cell table:style-name="表格1.B10" table:number-columns-spanned="3" office:value-type="string">
            <text:p text:style-name="P21">單位主管</text:p>
          </table:table-cell>
          <table:covered-table-cell/>
          <table:covered-table-cell/>
          <table:table-cell table:style-name="表格1.B10" office:value-type="string">
            <text:p text:style-name="P22"/>
          </table:table-cell>
          <table:table-cell table:style-name="表格1.B10" table:number-columns-spanned="2" office:value-type="string">
            <text:p text:style-name="P21">學務長</text:p>
          </table:table-cell>
          <table:covered-table-cell/>
          <table:table-cell table:style-name="表格1.I10" office:value-type="string">
            <text:p text:style-name="P22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志工服務活動照片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照片內容說明：</text:p>
          </table:table-cell>
          <table:table-cell table:style-name="表格2.B2" office:value-type="string">
            <text:p text:style-name="P14"/>
          </table:table-cell>
        </table:table-row>
        <table:table-row table:style-name="表格2.3">
          <table:table-cell table:style-name="表格2.A3" table:number-columns-spanned="2" office:value-type="string">
            <text:p text:style-name="P17"/>
          </table:table-cell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">志工服務活動照片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3">照片內容說明：</text:p>
          </table:table-cell>
          <table:table-cell table:style-name="表格3.B2" office:value-type="string">
            <text:p text:style-name="P14"/>
          </table:table-cell>
        </table:table-row>
        <table:table-row table:style-name="表格3.3">
          <table:table-cell table:style-name="表格3.A3" table:number-columns-spanned="2" office:value-type="string">
            <text:p text:style-name="P17"/>
          </table:table-cell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95cm" fo:text-indent="-0.847cm" fo:margin-left="0.9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462cm" fo:text-indent="-0.847cm" fo:margin-left="9.4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308cm" fo:text-indent="-0.847cm" fo:margin-left="10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  <style:text-properties style:font-name="新細明體"/>
      </text:list-level-style-bullet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新細明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F-A1205-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志工服務證書申請表</dc:title>
    <meta:initial-creator>軍訓室主任</meta:initial-creator>
    <meta:creation-date>2008-10-22T14:27:00</meta:creation-date>
    <dc:creator>OO</dc:creator>
    <dc:date>2010-04-29T09:40:00</dc:date>
    <meta:print-date>2009-09-18T13:50:00</meta:print-date>
    <meta:editing-cycles>53</meta:editing-cycles>
    <meta:editing-duration>PT48M</meta:editing-duration>
    <meta:document-statistic meta:table-count="3" meta:image-count="0" meta:object-count="0" meta:page-count="3" meta:paragraph-count="37" meta:word-count="327" meta:character-count="367" meta:non-whitespace-character-count="352"/>
    <meta:generator>LibreOffice/5.2.4.2$Windows_x86 LibreOffice_project/3d5603e1122f0f102b62521720ab13a38a4e0eb0</meta:generator>
  </office:meta>
</office:document-meta>
</file>