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8cm" fo:margin-left="-0.203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161cm"/>
    </style:style>
    <style:style style:name="表格1.E" style:family="table-column">
      <style:table-column-properties style:column-width="2.30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544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9cm" fo:margin-left="-0.199cm" fo:margin-top="0.268cm" fo:margin-bottom="0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6.35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556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69cm" fo:keep-together="always"/>
    </style:style>
    <style:style style:name="表格2.A1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letter-kerning="true" style:font-weight-asian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loext:padding="0cm" loext:border="0.51pt solid #000000"/>
    </style:style>
    <style:style style:name="T11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大同大學</text:span><text:span text:style-name="T4">志工</text:span><text:span text:style-name="T3">服務</text:span>時數<text:span text:style-name="T1">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學系</text:p>
            <text:p text:style-name="P3">班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2">姓名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Table_20_Contents"/>
          </table:table-cell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A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次數</text:p>
          </table:table-cell>
          <table:table-cell table:style-name="表格2.A1" office:value-type="string">
            <text:p text:style-name="P5">服務日期</text:p>
          </table:table-cell>
          <table:table-cell table:style-name="表格2.A1" office:value-type="string">
            <text:p text:style-name="P5">志工服務學習機構</text:p>
          </table:table-cell>
          <table:table-cell table:style-name="表格2.A1" office:value-type="string">
            <text:p text:style-name="P5">服務時數</text:p>
          </table:table-cell>
          <table:table-cell table:style-name="表格2.E1" office:value-type="string">
            <text:p text:style-name="P5">備考</text:p>
          </table:table-cell>
        </table:table-row>
        <table:table-row table:style-name="表格2.1">
          <table:table-cell table:style-name="表格2.A1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5">9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0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1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2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3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4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5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6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8">
          <table:table-cell table:style-name="表格2.A18" table:number-columns-spanned="3" office:value-type="string">
            <text:p text:style-name="P7"><text:span text:style-name="T6">合計：</text:span><text:span text:style-name="T7"> <text:s text:c="11"/></text:span><text:span text:style-name="T6">小時</text:span></text:p>
          </table:table-cell>
          <table:covered-table-cell/>
          <table:covered-table-cell/>
          <table:table-cell table:style-name="表格2.A18" table:number-columns-spanned="2" office:value-type="string">
            <text:p text:style-name="P7"><text:span text:style-name="T6">導師簽名：</text:span><text:span text:style-name="T7"> <text:s text:c="15"/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  <style:style style:name="MT4" style:family="text">
      <style:text-properties fo:font-size="12pt" fo:font-weight="bold" style:font-size-asian="12pt" style:font-weight-asian="bold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5"/></text:span><text:span text:style-name="MT2"><text:s text:c="2"/></text:span><text:span text:style-name="MT3"><text:s/></text:span><text:span text:style-name="MT4">B-4</text:span></text:p>
      </style:header>
      <style:footer>
        <text:p text:style-name="MP2"><text:tab/><text:tab/>F-A1205-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服務學習學生出勤暨督導紀錄表</dc:title>
    <meta:initial-creator>TTU</meta:initial-creator>
    <meta:creation-date>2008-05-14T18:50:00</meta:creation-date>
    <dc:creator>OO</dc:creator>
    <dc:date>2010-04-29T09:40:00</dc:date>
    <meta:editing-cycles>43</meta:editing-cycles>
    <meta:editing-duration>PT57M</meta:editing-duration>
    <meta:document-statistic meta:table-count="2" meta:image-count="0" meta:object-count="0" meta:page-count="2" meta:paragraph-count="30" meta:word-count="69" meta:character-count="196" meta:non-whitespace-character-count="88"/>
    <meta:generator>LibreOffice/5.2.4.2$Windows_x86 LibreOffice_project/3d5603e1122f0f102b62521720ab13a38a4e0eb0</meta:generator>
  </office:meta>
</office:document-meta>
</file>