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33cm" table:align="left" style:writing-mode="lr-tb"/>
    </style:style>
    <style:style style:name="表格1.A" style:family="table-column">
      <style:table-column-properties style:column-width="8.752cm"/>
    </style:style>
    <style:style style:name="表格1.B" style:family="table-column">
      <style:table-column-properties style:column-width="9.08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0.542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8" style:family="table-row">
      <style:table-row-properties style:min-row-height="1.976cm" fo:keep-together="always"/>
    </style:style>
    <style:style style:name="表格1.9" style:family="table-row">
      <style:table-row-properties style:min-row-height="1.272cm" fo:keep-together="always"/>
    </style:style>
    <style:style style:name="表格1.10" style:family="table-row">
      <style:table-row-properties style:min-row-height="1.49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1" style:family="table-row">
      <style:table-row-properties style:min-row-height="1.436cm" fo:keep-together="always"/>
    </style:style>
    <style:style style:name="表格1.12" style:family="table-row">
      <style:table-row-properties style:min-row-height="2.533cm" fo:keep-together="always"/>
    </style:style>
    <style:style style:name="表格1.13" style:family="table-row">
      <style:table-row-properties style:min-row-height="3.002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margin-left="0cm" fo:margin-right="-1.861cm" style:line-height-at-least="0.423cm" fo:text-align="center" style:justify-single-word="false" fo:text-indent="0cm" style:auto-text-indent="false" style:page-number="auto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margin-top="0.212cm" fo:margin-bottom="0.212cm" loext:contextual-spacing="false"/>
    </style:style>
    <style:style style:name="P5" style:family="paragraph" style:parent-style-name="Standard">
      <style:paragraph-properties fo:margin-top="0.212cm" fo:margin-bottom="0.212cm" loext:contextual-spacing="false"/>
      <style:text-properties style:font-name="標楷體" fo:language="de" fo:country="DE" style:font-name-asian="標楷體" style:font-name-complex="標楷體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text-indent="0.212cm" style:auto-text-indent="false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text-indent="0.212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margin-top="0.106cm" fo:margin-bottom="0.106cm" loext:contextual-spacing="false" style:line-height-at-least="0.176cm" fo:text-align="justify" style:justify-single-word="false" fo:text-indent="0.212cm" style:auto-text-indent="false"/>
    </style:style>
    <style:style style:name="P10" style:family="paragraph" style:parent-style-name="Standard">
      <style:paragraph-properties fo:margin-left="0cm" fo:margin-right="0cm" fo:margin-top="0.106cm" fo:margin-bottom="0.106cm" loext:contextual-spacing="false" style:line-height-at-least="0.176cm" fo:text-indent="0.212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2" style:family="paragraph" style:parent-style-name="Standard">
      <style:paragraph-properties fo:margin-left="0.266cm" fo:margin-right="0cm" fo:margin-top="0.212cm" fo:margin-bottom="0.212cm" loext:contextual-spacing="false" fo:text-indent="-0.055cm" style:auto-text-indent="false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text-indent="0.161cm" style:auto-text-indent="false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text-indent="0.148cm" style:auto-text-indent="false"/>
      <style:text-properties style:font-name="標楷體" fo:language="de" fo:country="DE" style:font-name-asian="標楷體" style:font-name-complex="標楷體"/>
    </style:style>
    <style:style style:name="P15" style:family="paragraph" style:parent-style-name="Standard">
      <style:paragraph-properties fo:margin-top="0.106cm" fo:margin-bottom="0.106cm" loext:contextual-spacing="false" style:line-height-at-least="0.176cm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7" style:family="paragraph" style:parent-style-name="Standard">
      <style:paragraph-properties fo:margin-left="0cm" fo:margin-right="0.45cm" fo:line-height="0.882cm" fo:text-indent="0cm" style:auto-text-indent="false"/>
      <style:text-properties fo:font-size="8pt" style:font-size-asian="8pt" style:font-size-complex="8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language="de" fo:country="DE" style:font-name-asian="標楷體" style:font-name-complex="標楷體"/>
    </style:style>
    <style:style style:name="T6" style:family="text">
      <style:text-properties style:font-name="標楷體" fo:language="de" fo:country="DE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000080" style:font-name="標楷體" fo:font-weight="bold" style:font-name-asian="標楷體" style:font-weight-asian="bold" style:font-name-complex="標楷體"/>
    </style:style>
    <style:style style:name="T10" style:family="text">
      <style:text-properties fo:color="#000080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大同大學 <text:s/>學年度第 <text:s/>學期學生赴國外就讀交換學生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2">中文姓名：</text:span></text:p>
          </table:table-cell>
          <table:table-cell table:style-name="表格1.B1" office:value-type="string">
            <text:p text:style-name="P12"><text:span text:style-name="T2">系所：</text:span><text:span text:style-name="T2">__________</text:span><text:span text:style-name="T2">系/所</text:span><text:span text:style-name="T2"> ______</text:span><text:span text:style-name="T2">年級</text:span><text:span text:style-name="T2"> ___ </text:span><text:span text:style-name="T2">班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2">英文姓名： <text:s text:c="19"/></text:span><text:span text:style-name="T4">（需與護照同）</text:span></text:p>
          </table:table-cell>
          <table:table-cell table:style-name="表格1.B2" office:value-type="string">
            <text:p text:style-name="P12"><text:span text:style-name="T2">性別：</text:span><text:span text:style-name="T2"> </text:span><text:span text:style-name="T2">□男</text:span><text:span text:style-name="T2"> <text:s text:c="2"/></text:span><text:span text:style-name="T2">□女</text:span></text:p>
          </table:table-cell>
        </table:table-row>
        <table:table-row table:style-name="表格1.1">
          <table:table-cell table:style-name="表格1.A2" office:value-type="string">
            <text:p text:style-name="P8">學號：</text:p>
          </table:table-cell>
          <table:table-cell table:style-name="表格1.B2" office:value-type="string">
            <text:p text:style-name="P7"><text:span text:style-name="T2">兵役狀況：</text:span><text:span text:style-name="T2"> <text:s/></text:span><text:span text:style-name="T2">□已服</text:span><text:span text:style-name="T2"> <text:s/></text:span><text:span text:style-name="T2">□未服</text:span><text:span text:style-name="T2"> <text:s/></text:span><text:span text:style-name="T2">□免服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2"><text:s/></text:span><text:span text:style-name="T2">戶籍地址：</text:span></text:p>
          </table:table-cell>
          <table:table-cell table:style-name="表格1.B2" office:value-type="string">
            <text:p text:style-name="P13"><text:span text:style-name="T2">手機：</text:span><text:span text:style-name="T2"> <text:s text:c="13"/></text:span><text:span text:style-name="T2">電話：</text:span><text:span text:style-name="T2">( <text:s/>)</text:span></text:p>
          </table:table-cell>
        </table:table-row>
        <table:table-row table:style-name="表格1.4">
          <table:table-cell table:style-name="表格1.A2" office:value-type="string">
            <text:p text:style-name="P7"><text:span text:style-name="T5">E-mail：</text:span><text:span text:style-name="T5"> <text:s/></text:span></text:p>
          </table:table-cell>
          <table:table-cell table:style-name="表格1.B2" office:value-type="string">
            <text:p text:style-name="P14">身份證字號：</text:p>
          </table:table-cell>
        </table:table-row>
        <table:table-row table:style-name="表格1.4">
          <table:table-cell table:style-name="表格1.A2" office:value-type="string">
            <text:p text:style-name="P14">緊急聯絡人：_____________　</text:p>
            <text:p text:style-name="P14">關係：________ <text:s/></text:p>
          </table:table-cell>
          <table:table-cell table:style-name="表格1.B6" office:value-type="string">
            <text:p text:style-name="P14">緊急聯絡人聯絡電話：(日)_________________</text:p>
            <text:p text:style-name="P5">(夜)__________________</text:p>
          </table:table-cell>
        </table:table-row>
        <table:table-row table:style-name="表格1.1">
          <table:table-cell table:style-name="表格1.A7" table:number-columns-spanned="2" office:value-type="string">
            <text:p text:style-name="P6"><text:span text:style-name="T2"><text:s/>◎</text:span><text:span text:style-name="T2">申請交換期間：</text:span><text:span text:style-name="T2"> </text:span><text:span text:style-name="T2">西元</text:span><text:span text:style-name="T2"> ______</text:span><text:span text:style-name="T2">年</text:span><text:span text:style-name="T2"> ____</text:span><text:span text:style-name="T2">月</text:span><text:span text:style-name="T2"> ____</text:span><text:span text:style-name="T2">日</text:span><text:span text:style-name="T2"> ~ ______</text:span><text:span text:style-name="T2">年</text:span><text:span text:style-name="T2"> ____</text:span><text:span text:style-name="T2">月</text:span><text:span text:style-name="T2"> ____</text:span><text:span text:style-name="T2">日</text:span></text:p>
            <text:p text:style-name="P6"><text:span text:style-name="T2"><text:s/></text:span><text:span text:style-name="T2">◎</text:span><text:span text:style-name="T2">申請交換期間所對應本校之學期：</text:span><text:span text:style-name="T2">_______</text:span><text:span text:style-name="T2">學年度第</text:span><text:span text:style-name="T2">_________</text:span><text:span text:style-name="T2">學期</text:span></text:p>
          </table:table-cell>
          <table:covered-table-cell/>
        </table:table-row>
        <table:table-row table:style-name="表格1.8">
          <table:table-cell table:style-name="表格1.A7" table:number-columns-spanned="2" office:value-type="string">
            <text:p text:style-name="P9"><text:span text:style-name="T2">◎</text:span><text:span text:style-name="T2">申請就讀交換學校：</text:span></text:p>
            <text:p text:style-name="P9"><text:span text:style-name="T2">國家或地區：</text:span><text:span text:style-name="T7"> <text:s text:c="11"/></text:span></text:p>
            <text:p text:style-name="P9"><text:span text:style-name="T2">校名：</text:span><text:span text:style-name="T7"> (中文) <text:s text:c="24"/>(原文) <text:s text:c="17"/>　　 <text:s text:c="14"/></text:span></text:p>
            <text:p text:style-name="P9"><text:span text:style-name="T2">修課系所：</text:span><text:span text:style-name="T7"> <text:s text:c="9"/>　　　　　　　　　　　 </text:span><text:span text:style-name="T2"><text:s/></text:span></text:p>
            <text:p text:style-name="P15"><text:span text:style-name="T2"><text:s/>修習課程或進行研究主題：_________________________________________________________</text:span></text:p>
            <text:p text:style-name="P10">________________________________________________________________________________</text:p>
          </table:table-cell>
          <table:covered-table-cell/>
        </table:table-row>
        <table:table-row table:style-name="表格1.9">
          <table:table-cell table:style-name="表格1.A7" table:number-columns-spanned="2" office:value-type="string">
            <text:p text:style-name="P11"><text:span text:style-name="T2">◎</text:span><text:span text:style-name="T2">抵免課程</text:span></text:p>
            <text:p text:style-name="P16"><text:span text:style-name="T2">□是(需自行向系所、課務組及註冊組提出申請) <text:s/>　□否</text:span>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Standard"><text:span text:style-name="T2">指導教授/導師簽名/意見：</text:span></text:p>
          </table:table-cell>
          <table:covered-table-cell/>
        </table:table-row>
        <table:table-row table:style-name="表格1.11">
          <table:table-cell table:style-name="表格1.A10" table:number-columns-spanned="2" office:value-type="string">
            <text:p text:style-name="Standard"><text:span text:style-name="T2">系所主任簽名/意見：</text:span></text:p>
          </table:table-cell>
          <table:covered-table-cell/>
        </table:table-row>
        <table:table-row table:style-name="表格1.12">
          <table:table-cell table:style-name="表格1.A10" table:number-columns-spanned="2" office:value-type="string">
            <text:p text:style-name="Standard"><text:span text:style-name="T2">◎</text:span><text:span text:style-name="T2">學費與註冊(依簽訂協議書辦理)</text:span></text:p>
            <text:p text:style-name="P2">□是 □否需繳交本校學雜費。</text:p>
            <text:p text:style-name="P2">□是 □否需繳交就讀交換學校學雜費。</text:p>
            <text:p text:style-name="P2">□其他:______________________________</text:p>
          </table:table-cell>
          <table:covered-table-cell/>
        </table:table-row>
        <text:soft-page-break/>
        <table:table-row table:style-name="表格1.13">
          <table:table-cell table:style-name="表格1.A13" table:number-columns-spanned="2" office:value-type="string">
            <text:p text:style-name="P2">注意事項：</text:p>
            <text:p text:style-name="Standard"><text:span text:style-name="T2">1. 請申請人請檢附</text:span><text:span text:style-name="T9">本人同意書、聲明書、</text:span><text:span text:style-name="T9">家長同意書</text:span><text:span text:style-name="T9">各</text:span><text:span text:style-name="T9">乙份</text:span><text:span text:style-name="T9">及其相關申請資料</text:span><text:span text:style-name="T2">，送交教務處招生組辦理。</text:span></text:p>
            <text:p text:style-name="Standard"><text:span text:style-name="T2">2</text:span><text:span text:style-name="T2">.</text:span><text:span text:style-name="T2"> 學生出國修習課程期間，所修習之學科及學分由各學系（所）及教務處審核採認。</text:span></text:p>
            <text:p text:style-name="Standard"><text:span text:style-name="T2">3</text:span><text:span text:style-name="T2">.</text:span><text:span text:style-name="T2"> </text:span><text:span text:style-name="T8">申請流程：申請人→指導教授/導師→系所主任→教務處→招生組(存查)</text:span>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ffff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103-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國立台灣師範大學學生赴國外修讀課程申請表</dc:title>
    <meta:initial-creator>NTNU</meta:initial-creator>
    <meta:creation-date>2010-05-18T15:03:00</meta:creation-date>
    <dc:creator>user</dc:creator>
    <dc:date>2017-02-23T10:23:00</dc:date>
    <meta:print-date>2010-04-26T09:49:00</meta:print-date>
    <meta:editing-cycles>4</meta:editing-cycles>
    <meta:editing-duration>PT10M</meta:editing-duration>
    <meta:document-statistic meta:table-count="1" meta:image-count="0" meta:object-count="0" meta:page-count="2" meta:paragraph-count="36" meta:word-count="443" meta:character-count="906" meta:non-whitespace-character-count="732"/>
    <meta:generator>LibreOffice/5.2.4.2$Windows_x86 LibreOffice_project/3d5603e1122f0f102b62521720ab13a38a4e0eb0</meta:generator>
  </office:meta>
</office:document-meta>
</file>