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806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23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2.416cm" fo:keep-together="auto"/>
    </style:style>
    <style:style style:name="表格2" style:family="table">
      <style:table-properties style:width="17.036cm" fo:margin-left="-0.199cm" table:align="left" style:writing-mode="lr-tb"/>
    </style:style>
    <style:style style:name="表格2.A" style:family="table-column">
      <style:table-column-properties style:column-width="17.036cm"/>
    </style:style>
    <style:style style:name="表格2.1" style:family="table-row">
      <style:table-row-properties style:min-row-height="0.3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0.24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123cm" fo:keep-together="auto"/>
    </style:style>
    <style:style style:name="表格2.4" style:family="table-row">
      <style:table-row-properties style:min-row-height="10.13cm" fo:keep-together="auto"/>
    </style:style>
    <style:style style:name="表格3" style:family="table">
      <style:table-properties style:width="17.036cm" fo:margin-left="-0.199cm" table:align="left" style:writing-mode="lr-tb"/>
    </style:style>
    <style:style style:name="表格3.A" style:family="table-column">
      <style:table-column-properties style:column-width="17.036cm"/>
    </style:style>
    <style:style style:name="表格3.1" style:family="table-row">
      <style:table-row-properties style:min-row-height="9.56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4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564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style:line-height-at-least="0.706cm"/>
    </style:style>
    <style:style style:name="P16" style:family="paragraph" style:parent-style-name="Standard">
      <style:paragraph-properties style:line-height-at-least="0.564cm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margin-left="0cm" fo:margin-right="0.318cm" fo:margin-top="0.318cm" fo:margin-bottom="0.127cm" loext:contextual-spacing="false" fo:text-align="end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paragraph-properties fo:margin-left="0cm" fo:margin-right="0.318cm" fo:margin-top="0.318cm" fo:margin-bottom="0.127cm" loext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318cm" fo:margin-top="0cm" fo:margin-bottom="0.127cm" loext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318cm" fo:margin-top="0cm" fo:margin-bottom="0.127cm" loext:contextual-spacing="false" fo:text-align="end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2" style:family="paragraph" style:parent-style-name="Standard">
      <style:paragraph-properties fo:margin-left="0.75cm" fo:margin-right="0cm" fo:line-height="0.635cm" fo:text-align="justify" style:justify-single-word="false" fo:text-indent="-0.7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3" style:family="paragraph" style:parent-style-name="Standard">
      <style:paragraph-properties fo:margin-left="0.75cm" fo:margin-right="0cm" fo:line-height="0.635cm" fo:text-align="justify" style:justify-single-word="false" fo:text-indent="1.469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style:line-height-at-least="0.564cm" fo:text-indent="0.406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 style:list-style-name="WW8Num1">
      <style:paragraph-properties fo:margin-left="1.27cm" fo:margin-right="0cm" fo:margin-top="0cm" fo:margin-bottom="0.318cm" loext:contextual-spacing="false" fo:line-height="0.706cm" fo:text-indent="-0.85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Wingdings 2" fo:font-weight="bold" style:font-name-asian="Wingdings 2" style:font-weight-asian="bold" style:font-name-complex="Wingdings 2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大同大學活動成果紀錄</text:span></text:p>
      <text:p text:style-name="P18"/>
      <text:p text:style-name="P19"><text:span text:style-name="T3">填表日期：</text:span><text:span text:style-name="T5">　　</text:span><text:span text:style-name="T3">年</text:span><text:span text:style-name="T5">　　</text:span><text:span text:style-name="T3">月</text:span><text:span text:style-name="T5">　　</text:span><text:span text:style-name="T3">日</text:span></text:p>
      <text:p text:style-name="P20"><text:span text:style-name="T3">填表人：</text:span><text:span text:style-name="T5"> <text:s text:c="10"/>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主辦單位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協辦單位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活動日期</text:p>
          </table:table-cell>
          <table:table-cell table:style-name="表格1.B4" table:number-columns-spanned="4" office:value-type="string">
            <text:p text:style-name="P8">　　　年　　　月　　　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活動時間</text:p>
          </table:table-cell>
          <table:table-cell table:style-name="表格1.B4" table:number-columns-spanned="4" office:value-type="string">
            <text:p text:style-name="P8">　　　午　　　點　　　分 ～ 　　午　　點　　分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活動地點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活動主持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7" office:value-type="string">
            <text:p text:style-name="P2">參加人數</text:p>
          </table:table-cell>
          <table:table-cell table:style-name="表格1.E7" office:value-type="string">
            <text:p text:style-name="Standard"><text:span text:style-name="T3">教師</text:span><text:span text:style-name="T5"> <text:s text:c="6"/></text:span><text:span text:style-name="T3">人</text:span></text:p>
          </table:table-cell>
        </table:table-row>
        <table:table-row table:style-name="表格1.1">
          <table:table-cell table:style-name="表格1.A1" office:value-type="string">
            <text:p text:style-name="P2">實施對象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E8" office:value-type="string">
            <text:p text:style-name="Standard"><text:span text:style-name="T3">學生</text:span><text:span text:style-name="T5"> <text:s text:c="6"/></text:span><text:span text:style-name="T3">人</text:span></text:p>
          </table:table-cell>
        </table:table-row>
        <table:table-row table:style-name="表格1.9">
          <table:table-cell table:style-name="表格1.A1" table:number-columns-spanned="2" office:value-type="string">
            <text:list xml:id="list4834408202568607508" text:style-name="WW8Num1">
              <text:list-item>
                <text:p text:style-name="P13"><text:span text:style-name="T8">請將附表依序裝訂：（請「</text:span><text:span text:style-name="T10">ｖ</text:span><text:span text:style-name="T8">」選）</text:span></text:p>
              </text:list-item>
            </text:list>
            <text:p text:style-name="P4"/>
            <text:p text:style-name="P14"><text:span text:style-name="T3">□ 附表一：活動成效表</text:span></text:p>
            <text:p text:style-name="P14"><text:span text:style-name="T3">□ 附表二：活動剪影</text:span></text:p>
            <text:p text:style-name="P14"><text:span text:style-name="T3">□ 附表三：活動自評表</text:span></text:p>
            <text:p text:style-name="P22"><text:span text:style-name="T3">□ 附表四：參加人員簽到表</text:span></text:p>
            <text:p text:style-name="P23">(請自行依需求設計)</text:p>
          </table:table-cell>
          <table:covered-table-cell/>
          <table:table-cell table:style-name="表格1.B1" table:number-columns-spanned="3" office:value-type="string">
            <text:p text:style-name="P15"><text:span text:style-name="T3">● </text:span><text:span text:style-name="T8">如有下列附件請一併繳交：（請「</text:span><text:span text:style-name="T10">ｖ</text:span><text:span text:style-name="T8">」選）</text:span></text:p>
            <text:p text:style-name="P24"/>
            <text:p text:style-name="P16"><text:span text:style-name="T3">□ 學員名單、研習手冊、實際執行師資課程表、</text:span><text:span text:style-name="T3"><text:line-break/></text:span><text:span text:style-name="T3"> <text:s text:c="2"/>研習課程講義</text:span></text:p>
            <text:p text:style-name="P16"><text:span text:style-name="T3">□ 會議資料、紀錄或論文</text:span><text:span text:style-name="T3"> <text:s/></text:span></text:p>
            <text:p text:style-name="P9">□ 問卷調查表（請繳付正本並裝訂整齊）</text:p>
            <text:p text:style-name="P16"><text:span text:style-name="T3">□ 文宣、報導及評論（請用</text:span><text:span text:style-name="T3">A4 </text:span><text:span text:style-name="T3">格式影印）</text:span></text:p>
            <text:p text:style-name="P16"><text:span text:style-name="T3">□ 於政府單位演出之場地同意函影本或相關證明</text:span><text:span text:style-name="T3"><text:line-break/></text:span><text:span text:style-name="T3"> <text:s text:c="2"/>文件</text:span></text:p>
            <text:p text:style-name="P9"/>
            <text:p text:style-name="P16"><text:span text:style-name="T16"></text:span><text:span text:style-name="T8"> 影音檔案（錄音、錄影、ppt等）：</text:span></text:p>
            <text:p text:style-name="P16"><text:span text:style-name="T3">□ 磁片</text:span><text:span text:style-name="T5"> <text:s text:c="2"/></text:span><text:span text:style-name="T5"><text:s/></text:span><text:span text:style-name="T3">片</text:span><text:span text:style-name="T3"> </text:span><text:span text:style-name="T3">□ </text:span><text:span text:style-name="T17">CD</text:span><text:span text:style-name="T19"> </text:span><text:span text:style-name="T19"><text:s text:c="2"/></text:span><text:span text:style-name="T19"><text:s/></text:span><text:span text:style-name="T17">片</text:span><text:span text:style-name="T3"> </text:span></text:p>
            <text:p text:style-name="P16"><text:span text:style-name="T3">□ </text:span><text:span text:style-name="T3">VCD</text:span><text:span text:style-name="T5"> </text:span><text:span text:style-name="T5"><text:s text:c="2"/></text:span><text:span text:style-name="T5"><text:s/></text:span><text:span text:style-name="T3">片</text:span><text:span text:style-name="T3"> </text:span><text:span text:style-name="T3">□ </text:span><text:span text:style-name="T3">DVD</text:span><text:span text:style-name="T5"> </text:span><text:span text:style-name="T5"><text:s text:c="2"/></text:span><text:span text:style-name="T5"><text:s/></text:span><text:span text:style-name="T3">片　</text:span></text:p>
            <text:p text:style-name="P16"><text:span text:style-name="T3">□ 錄影帶</text:span><text:span text:style-name="T3">: <text:s text:c="3"/></text:span><text:span text:style-name="T3">卷</text:span><text:span text:style-name="T3"> <text:s text:c="2"/></text:span><text:span text:style-name="T3">錄音帶</text:span><text:span text:style-name="T3">: <text:s text:c="3"/></text:span><text:span text:style-name="T3">卷</text:span><text:span text:style-name="T3"> <text:s/></text:span></text:p>
            <text:p text:style-name="P9"/>
            <text:p text:style-name="P16"><text:span text:style-name="T16"></text:span><text:span text:style-name="T8"> 其他：</text:span></text:p>
            <text:p text:style-name="P16"><text:span text:style-name="T7"><text:s text:c="42"/></text:span></text:p>
            <text:p text:style-name="P1"><text:s text:c="42"/></text:p>
            <text:p text:style-name="P1"><text:s text:c="42"/></text:p>
            <text:p text:style-name="P1"><text:s text:c="42"/></text:p>
            <text:p text:style-name="P1"><text:s text:c="42"/></text:p>
            <text:p text:style-name="P1"><text:s text:c="42"/></text:p>
            <text:p text:style-name="P1"><text:s text:c="42"/></text:p>
          </table:table-cell>
          <table:covered-table-cell/>
          <table:covered-table-cell/>
        </table:table-row>
      </table:table>
      <text:p text:style-name="P25">附表一、活動成效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活動心得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6">活動檢討與建議</text:p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</table:table-row>
      </table:table>
      <text:p text:style-name="Standard"><text:span text:style-name="T21">※</text:span><text:span text:style-name="T13">本表如不敷使用，請自行影印，可自行設計格式，各活動之內容不限頁數。</text:span></text:p>
      <text:p text:style-name="P25">附表二、活動剪影</text:p>
      <text:list xml:id="list75454229306856" text:continue-numbering="true" text:style-name="WW8Num1">
        <text:list-item>
          <text:list>
            <text:list-item>
              <text:p text:style-name="P26">請黏貼照片，如貴單位有電子檔則可免紙本照片，請將照片檔案燒錄成光碟以附件方式隨件附送。</text:p>
            </text:list-item>
          </text:list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黏貼</text:p>
          </table:table-cell>
        </table:table-row>
        <table:table-row table:style-name="表格3.2"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1">活動照片黏貼</text:p>
          </table:table-cell>
        </table:table-row>
      </table:table>
      <text:p text:style-name="Standard"><text:span text:style-name="T21">※</text:span><text:span text:style-name="T13">本表如不敷使用，請自行影印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vertical-align="baseline"/>
      <style:text-properties style:font-size-complex="10pt"/>
    </style:style>
    <style:style style:name="圖表" style:family="paragraph" style:parent-style-name="Standard">
      <style:paragraph-properties style:line-height-at-least="0.635cm" fo:text-align="center" style:justify-single-word="false" fo:keep-with-next="always" style:text-autospace="none"/>
      <style:text-properties style:font-name="華康中楷體" fo:font-family="華康中楷體, 新細明體" style:font-family-generic="modern"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0" style:num-suffix="." text:bullet-char="※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-A2300-</text:span><text:span text:style-name="MT1">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員簽名表</dc:title>
    <meta:initial-creator>Nelson Chen</meta:initial-creator>
    <meta:creation-date>2008-05-08T13:30:00</meta:creation-date>
    <dc:creator>TTU</dc:creator>
    <dc:date>2011-02-08T15:34:00</dc:date>
    <meta:print-date>2007-05-04T12:23:00</meta:print-date>
    <meta:editing-cycles>4</meta:editing-cycles>
    <meta:editing-duration>PT1M</meta:editing-duration>
    <meta:document-statistic meta:table-count="3" meta:image-count="0" meta:object-count="0" meta:page-count="3" meta:paragraph-count="50" meta:word-count="438" meta:character-count="868" meta:non-whitespace-character-count="456"/>
    <meta:generator>LibreOffice/5.2.4.2$Windows_x86 LibreOffice_project/3d5603e1122f0f102b62521720ab13a38a4e0eb0</meta:generator>
    <meta:user-defined meta:name="Owner"/>
    <meta:user-defined meta:name="SPSDescription"/>
    <meta:user-defined meta:name="Status"/>
  </office:meta>
</office:document-meta>
</file>