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75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2.298cm"/>
    </style:style>
    <style:style style:name="表格1.1" style:family="table-row">
      <style:table-row-properties style:row-height="2.0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Header">
      <style:paragraph-properties style:snap-to-layout-grid="true">
        <style:tab-stops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4"/></text:span><text:span text:style-name="T3">年度教育訓練計劃表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教育訓練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課程內容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訓練對象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預定時程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所需經費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實施方式</text:p>
          </table:table-cell>
          <table:table-cell table:style-name="表格1.B2" office:value-type="string">
            <text:p text:style-name="P2"/>
          </table:table-cell>
        </table:table-row>
      </table:table>
      <text:p text:style-name="P9"/>
      <text:p text:style-name="Standard"><text:span text:style-name="T5">填表人：</text:span><text:span text:style-name="T6"> <text:s text:c="21"/></text:span><text:span text:style-name="T5"><text:s text:c="8"/>單位主管：</text:span><text:span text:style-name="T6"> <text:s text:c="16"/></text:span></text:p>
      <text:p text:style-name="P5"/>
      <text:p text:style-name="P6">人事室意見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2300-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年度教育訓練計劃表</dc:title>
    <meta:initial-creator>piggy</meta:initial-creator>
    <meta:creation-date>2008-01-10T21:43:00</meta:creation-date>
    <dc:creator>TTU</dc:creator>
    <dc:date>2011-02-08T15:33:00</dc:date>
    <meta:editing-cycles>4</meta:editing-cycles>
    <meta:editing-duration>PT4M</meta:editing-duration>
    <meta:document-statistic meta:table-count="1" meta:image-count="0" meta:object-count="0" meta:page-count="1" meta:paragraph-count="10" meta:word-count="51" meta:character-count="112" meta:non-whitespace-character-count="61"/>
    <meta:generator>LibreOffice/5.2.4.2$Windows_x86 LibreOffice_project/3d5603e1122f0f102b62521720ab13a38a4e0eb0</meta:generator>
  </office:meta>
</office:document-meta>
</file>