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215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1cm"/>
    </style:style>
    <style:style style:name="表格1.G" style:family="table-column">
      <style:table-column-properties style:column-width="1.64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311cm" fo:keep-together="always"/>
    </style:style>
    <style:style style:name="表格1.14" style:family="table-row">
      <style:table-row-properties style:min-row-height="1.272cm" fo:keep-together="always"/>
    </style:style>
    <style:style style:name="表格1.15" style:family="table-row">
      <style:table-row-properties style:min-row-height="1.54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3.5pt" style:font-name-asian="標楷體" style:font-size-asian="13.5pt" style:font-name-complex="標楷體"/>
    </style:style>
    <style:style style:name="T3" style:family="text">
      <style:text-properties style:font-name="標楷體" fo:font-size="13.5pt" style:font-name-asian="標楷體" style:font-size-asian="13.5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font-size="13.5pt" style:font-size-asian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同大學教授休假研究申請表</text:p>
      <text:p text:style-name="P8"><text:s text:c="3"/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到職日期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教授</text:p>
            <text:p text:style-name="P1">起資年月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9"><text:span text:style-name="T5">自93(含)學年或前次休假研究後服務年資</text:span></text:p>
          </table:table-cell>
          <table:covered-table-cell/>
          <table:table-cell table:style-name="表格1.I2" office:value-type="string">
            <text:p text:style-name="P4">年</text:p>
          </table:table-cell>
        </table:table-row>
        <table:table-row table:style-name="表格1.1">
          <table:table-cell table:style-name="表格1.A1" office:value-type="string">
            <text:p text:style-name="P1">擬休假日期</text:p>
          </table:table-cell>
          <table:table-cell table:style-name="表格1.G1" table:number-columns-spanned="8" office:value-type="string">
            <text:p text:style-name="P1">自 <text:s text:c="5"/>年 <text:s text:c="6"/>月 <text:s text:c="5"/>日至 <text:s text:c="6"/>年 <text:s text:c="5"/>月 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/>
            <text:p text:style-name="P1">分段休假日期</text:p>
          </table:table-cell>
          <table:table-cell table:style-name="表格1.A1" office:value-type="string">
            <text:p text:style-name="P1">第一階段</text:p>
          </table:table-cell>
          <table:table-cell table:style-name="表格1.G1" table:number-columns-spanned="7" office:value-type="string">
            <text:p text:style-name="P1">自 <text:s text:c="3"/>年 <text:s text:c="4"/>月 <text:s text:c="3"/>日至 <text:s text:c="4"/>年 <text:s text:c="3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第二階段</text:p>
          </table:table-cell>
          <table:table-cell table:style-name="表格1.G1" table:number-columns-spanned="7" office:value-type="string">
            <text:p text:style-name="P1">自 <text:s text:c="3"/>年 <text:s text:c="4"/>月 <text:s text:c="3"/>日至 <text:s text:c="4"/>年 <text:s text:c="3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休假研究期間</text:p>
            <text:p text:style-name="P1">聯絡地址及電話</text:p>
          </table:table-cell>
          <table:covered-table-cell/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休假研究</text:p>
            <text:p text:style-name="P5">計劃名稱</text:p>
            <text:p text:style-name="P5"/>
          </table:table-cell>
          <table:table-cell table:style-name="表格1.G1" table:number-columns-spanned="8" office:value-type="string">
            <text:p text:style-name="P7">（本欄由申請人填寫，如係至國內外大學或研究單位，請附邀請函影本或傳真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休假研究</text:p>
            <text:p text:style-name="P5">計劃簡介</text:p>
            <text:p text:style-name="P5"/>
          </table:table-cell>
          <table:table-cell table:style-name="表格1.G1" table:number-columns-spanned="8" office:value-type="string">
            <text:p text:style-name="P7">（本欄申請人填寫，請附計劃簡介，並說明該計劃可能獲至之成果，可另紙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系教評會</text:p>
            <text:p text:style-name="P5">審查意見</text:p>
            <text:p text:style-name="P5"/>
          </table:table-cell>
          <table:table-cell table:style-name="表格1.G1" table:number-columns-spanned="8" office:value-type="string">
            <text:p text:style-name="P7">（本欄由系、所、中心教評會依辦法的第3.4.5條審議、填寫，並請附會議記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院教評會</text:p>
            <text:p text:style-name="P5">審查意見</text:p>
            <text:p text:style-name="P5"/>
          </table:table-cell>
          <table:table-cell table:style-name="表格1.G1" table:number-columns-spanned="8" office:value-type="string">
            <text:p text:style-name="P7">（本欄由各學院、中心教評會依辦法的第3.4.5條審議、填寫，並請附會議記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校教評會</text:p>
            <text:p text:style-name="P5">審查意見</text:p>
            <text:p text:style-name="P5"/>
          </table:table-cell>
          <table:table-cell table:style-name="表格1.G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行政會議</text:p>
            <text:p text:style-name="P5">審查意見</text:p>
            <text:p text:style-name="P5"/>
          </table:table-cell>
          <table:table-cell table:style-name="表格1.G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5">會簽</text:p>
          </table:table-cell>
          <table:table-cell table:style-name="表格1.A2" table:number-columns-spanned="2" office:value-type="string">
            <text:p text:style-name="P5">合聘單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教務處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5">會計室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人事室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" office:value-type="string">
            <text:p text:style-name="P5">校長核定</text:p>
          </table:table-cell>
          <table:table-cell table:style-name="表格1.G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F-A2300-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授休假研究申請表</dc:title>
    <meta:initial-creator>std</meta:initial-creator>
    <meta:creation-date>2008-03-28T16:03:00</meta:creation-date>
    <dc:creator>TTU</dc:creator>
    <dc:date>2011-02-08T15:33:00</dc:date>
    <meta:editing-cycles>4</meta:editing-cycles>
    <meta:editing-duration>PT38M</meta:editing-duration>
    <meta:document-statistic meta:table-count="1" meta:image-count="0" meta:object-count="0" meta:page-count="1" meta:paragraph-count="41" meta:word-count="322" meta:character-count="444" meta:non-whitespace-character-count="342"/>
    <meta:generator>LibreOffice/5.2.4.2$Windows_x86 LibreOffice_project/3d5603e1122f0f102b62521720ab13a38a4e0eb0</meta:generator>
  </office:meta>
</office:document-meta>
</file>