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fo:margin-left="-0.058cm" fo:margin-top="0.392cm" fo:margin-bottom="0cm" table:align="left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944cm"/>
    </style:style>
    <style:style style:name="表格1.H" style:family="table-column">
      <style:table-column-properties style:column-width="3.967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2cm" fo:keep-together="auto"/>
    </style:style>
    <style:style style:name="表格1.7" style:family="table-row">
      <style:table-row-properties style:min-row-height="1.607cm" fo:keep-together="auto"/>
    </style:style>
    <style:style style:name="表格1.8" style:family="table-row">
      <style:table-row-properties style:min-row-height="4.787cm" fo:keep-together="auto"/>
    </style:style>
    <style:style style:name="表格1.9" style:family="table-row">
      <style:table-row-properties style:min-row-height="2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4.868cm"/>
        </style:tab-stops>
      </style:paragraph-properties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</style:style>
    <style:style style:name="P11" style:family="paragraph" style:parent-style-name="Standard" style:list-style-name="WW8Num2">
      <style:paragraph-properties fo:margin-left="0.63cm" fo:margin-right="0cm" style:line-height-at-least="0.423cm" fo:text-indent="-0.63cm" style:auto-text-indent="false" style:snap-to-layout-grid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868cm"/>
        </style:tab-stops>
      </style:paragraph-properties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size="10pt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"/></text:span><text:span text:style-name="T3">大同大學學生社團財產移轉單 <text:s/></text:span><text:span text:style-name="T2"><text:s text:c="63"/></text:span></text:p>
      <text:p text:style-name="P3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5">財產編號</text:p>
          </table:table-cell>
          <table:table-cell table:style-name="表格1.A1" office:value-type="string">
            <text:p text:style-name="P5">品名</text:p>
          </table:table-cell>
          <table:table-cell table:style-name="表格1.A1" office:value-type="string">
            <text:p text:style-name="P5">廠牌/型號</text:p>
          </table:table-cell>
          <table:table-cell table:style-name="表格1.A1" table:number-columns-spanned="2" office:value-type="string">
            <text:p text:style-name="P1"><text:span text:style-name="T4">購置</text:span><text:span text:style-name="T4"><text:line-break/></text:span><text:span text:style-name="T4">日期</text:span></text:p>
          </table:table-cell>
          <table:covered-table-cell/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5">金額</text:p>
          </table:table-cell>
          <table:table-cell table:style-name="表格1.H1" office:value-type="string">
            <text:p text:style-name="P5">物品狀況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5"/>
          </table:table-cell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7">
          <table:table-cell table:style-name="表格1.H1" table:number-columns-spanned="8" office:value-type="string">
            <text:p text:style-name="P7">移轉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移交社團：</text:p>
            <text:p text:style-name="P4">負 責 人：</text:p>
            <text:p text:style-name="P4">班級座號：</text:p>
            <text:p text:style-name="P4">聯絡電話：</text:p>
            <text:p text:style-name="P4">指導老師：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4">接交社團：</text:p>
            <text:p text:style-name="P4">負 責 人：</text:p>
            <text:p text:style-name="P4">班級座號：</text:p>
            <text:p text:style-name="P4">聯絡電話：</text:p>
            <text:p text:style-name="P2">指導老師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H2" table:number-columns-spanned="8" office:value-type="string">
            <text:p text:style-name="P7">課外活動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86073700106042329" text:style-name="WW8Num2">
        <text:list-item>
          <text:p text:style-name="P11">請詳實填寫各項內容。</text:p>
        </text:list-item>
        <text:list-item>
          <text:p text:style-name="P10"><text:span text:style-name="T6">一份存課外活動組，接、交社團各存一份。</text:span></text:p>
        </text:list-item>
        <text:list-item>
          <text:p text:style-name="P10"><text:span text:style-name="T9">表格不敷使用者請自行増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04cm" fo:orphans="0" fo:widows="0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.0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F-A1202-5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高  雄  工  學  院                 社</dc:title>
    <meta:initial-creator>user</meta:initial-creator>
    <meta:creation-date>2009-03-12T14:21:00</meta:creation-date>
    <dc:creator>USER</dc:creator>
    <dc:date>2009-05-21T16:06:00</dc:date>
    <meta:print-date>2009-03-12T14:49:00</meta:print-date>
    <meta:editing-cycles>10</meta:editing-cycles>
    <meta:editing-duration>PT19M</meta:editing-duration>
    <meta:document-statistic meta:table-count="1" meta:image-count="0" meta:object-count="0" meta:page-count="1" meta:paragraph-count="25" meta:word-count="151" meta:character-count="250" meta:non-whitespace-character-count="161"/>
    <meta:generator>LibreOffice/5.2.4.2$Windows_x86 LibreOffice_project/3d5603e1122f0f102b62521720ab13a38a4e0eb0</meta:generator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