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0.309cm" table:align="left" style:writing-mode="lr-tb"/>
    </style:style>
    <style:style style:name="表格1.A" style:family="table-column">
      <style:table-column-properties style:column-width="14.305cm"/>
    </style:style>
    <style:style style:name="表格1.1" style:family="table-row">
      <style:table-row-properties style:min-row-height="5.0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1.026cm" fo:margin-left="-3.18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4.305cm"/>
    </style:style>
    <style:style style:name="表格2.C" style:family="table-column">
      <style:table-column-properties style:column-width="3.2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dashed #000000" style:writing-mode="lr-tb"/>
    </style:style>
    <style:style style:name="表格2.2" style:family="table-row">
      <style:table-row-properties style:min-row-height="1.4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2.3" style:family="table-row">
      <style:table-row-properties style:min-row-height="4.516cm" fo:keep-together="auto"/>
    </style:style>
    <style:style style:name="表格2.A3" style:family="table-cell">
      <style:table-cell-properties fo:padding="0cm" fo:border="none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text-align="center" style:justify-single-word="false"/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P8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318cm" fo:margin-right="0cm" fo:text-indent="0cm" style:auto-text-indent="false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weight="normal" style:font-name-asian="標楷體" style:font-weight-asian="normal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font-size="12pt" fo:font-weight="normal" style:font-name-asian="標楷體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與房東共同約定事項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1.出租房屋必須為出租人或出租人家屬所有，在訪視時可出示房屋 <text:s/></text:span></text:p>
            <text:p text:style-name="Standard"><text:span text:style-name="T1"><text:s text:c="2"/>所有權狀或繳稅單以玆證明。</text:span></text:p>
            <text:p text:style-name="P4">2.出租房屋不可為頂樓加蓋。</text:p>
            <text:p text:style-name="Standard"><text:span text:style-name="T1">3.收取租金方式不可一次收取超過3個月租金(如半年一繳)。</text:span></text:p>
            <text:p text:style-name="Standard"><text:span text:style-name="T1">4.如房屋已出租，請房東告知本校校外租屋組人員。</text:span></text:p>
            <text:p text:style-name="Standard"><text:span text:style-name="T1">5.房東如有委託仲介公司代為出租，房東必須一併支付房客部分佣</text:span></text:p>
            <text:p text:style-name="Standard"><text:span text:style-name="T1"><text:s text:c="2"/>金，不得向本校學生收取任何仲介費。</text:span></text:p>
          </table:table-cell>
        </table:table-row>
      </table:table>
      <text:list xml:id="list6369688760938550546" text:style-name="WW8Num2">
        <text:list-item>
          <text:p text:style-name="P7">如房東同意並且履行上述事項，本校將免費刊登租屋資訊於本校網站上以提供同學參考。</text:p>
        </text:list-item>
      </text:list>
      <text:p text:style-name="Standard"><text:span text:style-name="T5"><text:s text:c="2"/>同意人：</text:span><text:span text:style-name="T6"> <text:s text:c="9"/></text:span><text:span text:style-name="T5"><text:s text:c="6"/>日期：</text:span><text:span text:style-name="T6"> <text:s text:c="9"/></text:span></text:p>
      <text:p text:style-name="P8"><text:s/>出租地點： <text:s text:c="3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"><text:span text:style-name="T7">本人已同意下列事項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Standard"><text:span text:style-name="T9"><text:s/>1.出租房屋必須為出租人或出租人家屬所有，在訪視時可出示房屋 <text:s text:c="3"/></text:span></text:p>
            <text:p text:style-name="P10"><text:span text:style-name="T9"><text:s text:c="2"/>所有權狀或繳稅單以玆證明。</text:span></text:p>
            <text:p text:style-name="P11">2.出租房屋不可為頂樓加蓋。</text:p>
            <text:p text:style-name="P10"><text:span text:style-name="T9">3.收取租金方式不可一次收取超過3個月租金(如半年一繳)。</text:span></text:p>
            <text:p text:style-name="P10"><text:span text:style-name="T9">4.如房屋已出租，請房東告知本校校外租屋組人員。</text:span></text:p>
            <text:p text:style-name="P10"><text:span text:style-name="T9">5.房東如有委託仲介公司代為出租，房東必須一併支付房客部分佣</text:span></text:p>
            <text:p text:style-name="P11"><text:s text:c="2"/>金，不得向本校學生收取任何仲介費。</text:p>
          </table:table-cell>
          <table:table-cell table:style-name="表格2.C3" office:value-type="string">
            <text:p text:style-name="P9"/>
          </table:table-cell>
        </table:table-row>
      </table:table>
      <text:p text:style-name="Standard"><text:span text:style-name="T9"><text:s/></text:span><text:span text:style-name="T1">※如違反上述事項本校將撤銷刊登租屋資訊！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6.51cm" style:type="right"/>
        </style:tab-stops>
      </style:paragraph-properties>
    </style:style>
    <style:style style:name="MT1" style:family="text">
      <style:text-properties fo:font-size="12pt" fo:font-weight="normal" style:font-name-asian="標楷體" style:font-size-asian="12pt" style:font-weight-asian="normal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F-A1201-0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與房東共同約定事項</dc:title>
    <meta:initial-creator>Albert</meta:initial-creator>
    <meta:creation-date>2007-07-20T22:46:00</meta:creation-date>
    <dc:creator>OO</dc:creator>
    <dc:date>2009-02-24T12:16:00</dc:date>
    <meta:print-date>2007-07-21T01:59:00</meta:print-date>
    <meta:editing-cycles>9</meta:editing-cycles>
    <meta:editing-duration>PT3H14M</meta:editing-duration>
    <meta:document-statistic meta:table-count="2" meta:image-count="0" meta:object-count="0" meta:page-count="1" meta:paragraph-count="21" meta:word-count="399" meta:character-count="502" meta:non-whitespace-character-count="419"/>
    <meta:generator>LibreOffice/5.2.4.2$Windows_x86 LibreOffice_project/3d5603e1122f0f102b62521720ab13a38a4e0eb0</meta:generator>
  </office:meta>
</office:document-meta>
</file>