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4cm" fo:margin-left="0.617cm" style:page-number="auto" table:align="left" style:writing-mode="lr-tb"/>
    </style:style>
    <style:style style:name="表格1.A" style:family="table-column">
      <style:table-column-properties style:column-width="15.24cm"/>
    </style:style>
    <style:style style:name="表格1.1" style:family="table-row">
      <style:table-row-properties style:min-row-height="3.064cm" fo:keep-together="auto"/>
    </style:style>
    <style:style style:name="表格1.A1" style:family="table-cell">
      <style:table-cell-properties style:vertical-align="top" style:border-line-width="0.035cm 0.035cm 0.035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5.462cm" fo:margin-left="1.071cm" table:align="left" style:writing-mode="lr-tb"/>
    </style:style>
    <style:style style:name="表格2.A" style:family="table-column">
      <style:table-column-properties style:column-width="15.462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87cm" fo:margin-left="0.78cm" table:align="left" style:writing-mode="lr-tb"/>
    </style:style>
    <style:style style:name="表格3.A" style:family="table-column">
      <style:table-column-properties style:column-width="14.787cm"/>
    </style:style>
    <style:style style:name="表格3.1" style:family="table-row">
      <style:table-row-properties style:min-row-height="5.05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margin-left="0cm" fo:margin-right="0cm" fo:text-indent="0.847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list-style-name="WW8Num15">
      <style:paragraph-properties fo:line-height="0.529cm" style:snap-to-layout-grid="false">
        <style:tab-stops>
          <style:tab-stop style:position="8.043cm"/>
          <style:tab-stop style:position="9.737cm"/>
          <style:tab-stop style:position="11.007cm"/>
          <style:tab-stop style:position="12.7cm"/>
          <style:tab-stop style:position="14.817cm"/>
        </style:tab-stops>
      </style:paragraph-properties>
      <style:text-properties style:letter-kerning="true" style:font-name-asian="標楷體" style:font-name-complex="標楷體"/>
    </style:style>
    <style:style style:name="P5" style:family="paragraph" style:parent-style-name="Standard">
      <style:paragraph-properties fo:line-height="120%" fo:text-align="end" style:justify-single-word="false" style:text-autospace="none" style:snap-to-layout-grid="false"/>
      <style:text-properties style:letter-kerning="true" style:font-name-asian="標楷體" style:font-name-complex="標楷體"/>
    </style:style>
    <style:style style:name="P6" style:family="paragraph" style:parent-style-name="Standard" style:list-style-name="WW8Num15">
      <style:paragraph-properties fo:line-height="0.529cm" style:snap-to-layout-grid="false">
        <style:tab-stops>
          <style:tab-stop style:position="8.043cm"/>
          <style:tab-stop style:position="9.737cm"/>
          <style:tab-stop style:position="11.007cm"/>
          <style:tab-stop style:position="12.7cm"/>
          <style:tab-stop style:position="14.817cm"/>
        </style:tab-stops>
      </style:paragraph-properties>
      <style:text-properties style:letter-kerning="true" style:font-name-asian="標楷體"/>
    </style:style>
    <style:style style:name="P7" style:family="paragraph" style:parent-style-name="Standard">
      <style:paragraph-properties fo:line-height="120%" fo:text-align="end" style:justify-single-word="false" style:text-autospace="non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9" style:family="paragraph" style:parent-style-name="Standard">
      <style:paragraph-properties fo:margin-left="2.963cm" fo:margin-right="0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2.743cm" fo:margin-right="0cm" fo:text-align="justify" style:justify-single-word="false" fo:text-indent="-1.482cm" style:auto-text-indent="false"/>
    </style:style>
    <style:style style:name="P11" style:family="paragraph" style:parent-style-name="Standard">
      <style:paragraph-properties fo:margin-left="0.847cm" fo:margin-right="0cm" fo:line-height="0.529cm" fo:text-indent="0.212cm" style:auto-text-indent="false" style:snap-to-layout-grid="false">
        <style:tab-stops>
          <style:tab-stop style:position="8.043cm"/>
          <style:tab-stop style:position="9.737cm"/>
          <style:tab-stop style:position="11.007cm"/>
          <style:tab-stop style:position="12.7cm"/>
          <style:tab-stop style:position="14.817cm"/>
        </style:tab-stops>
      </style:paragraph-properties>
    </style:style>
    <style:style style:name="P12" style:family="paragraph" style:parent-style-name="Standard">
      <style:paragraph-properties fo:margin-left="1.058cm" fo:margin-right="0cm" style:line-height-at-least="0.423cm" fo:text-indent="0cm" style:auto-text-indent="false" style:snap-to-layout-grid="false">
        <style:tab-stops>
          <style:tab-stop style:position="8.043cm"/>
          <style:tab-stop style:position="9.737cm"/>
          <style:tab-stop style:position="11.007cm"/>
          <style:tab-stop style:position="12.7cm"/>
          <style:tab-stop style:position="14.817cm"/>
        </style:tab-stops>
      </style:paragraph-properties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line-height="120%" fo:text-indent="0.847cm" style:auto-text-indent="false" style:text-autospace="none" style:snap-to-layout-grid="false"/>
    </style:style>
    <style:style style:name="P15" style:family="paragraph" style:parent-style-name="Standard">
      <style:paragraph-properties fo:margin-left="0.847cm" fo:margin-right="0cm" fo:line-height="0.529cm" fo:text-indent="0cm" style:auto-text-indent="false" style:snap-to-layout-grid="false">
        <style:tab-stops>
          <style:tab-stop style:position="8.043cm"/>
          <style:tab-stop style:position="9.737cm"/>
          <style:tab-stop style:position="11.007cm"/>
          <style:tab-stop style:position="12.7cm"/>
          <style:tab-stop style:position="14.817cm"/>
        </style:tab-stops>
      </style:paragraph-properties>
      <style:text-properties style:letter-kerning="true" style:font-name-asian="標楷體"/>
    </style:style>
    <style:style style:name="P16" style:family="paragraph" style:parent-style-name="Standard">
      <style:paragraph-properties fo:margin-left="0.847cm" fo:margin-right="0cm" fo:line-height="120%" fo:text-indent="0cm" style:auto-text-indent="false" style:text-autospace="none" style:snap-to-layout-grid="false"/>
    </style:style>
    <style:style style:name="P17" style:family="paragraph" style:parent-style-name="Standard">
      <style:paragraph-properties fo:margin-top="0.212cm" fo:margin-bottom="0cm" loext:contextual-spacing="false" fo:line-height="0.529cm" style:snap-to-layout-grid="false">
        <style:tab-stops>
          <style:tab-stop style:position="8.043cm"/>
          <style:tab-stop style:position="9.737cm"/>
          <style:tab-stop style:position="11.007cm"/>
          <style:tab-stop style:position="12.7cm"/>
          <style:tab-stop style:position="14.817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0.529cm" fo:text-indent="0.953cm" style:auto-text-indent="false" style:snap-to-layout-grid="false">
        <style:tab-stops>
          <style:tab-stop style:position="11.218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 style:font-name-complex="標楷體"/>
    </style:style>
    <style:style style:name="T11" style:family="text">
      <style:text-properties style:letter-kerning="true" style:font-name-asian="標楷體" style:font-name-complex="標楷體" style:font-weight-complex="bold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letter-kerning="true" style:font-name-asian="Times New Roman" style:font-weight-complex="bold"/>
    </style:style>
    <style:style style:name="T15" style:family="text">
      <style:text-properties style:letter-kerning="true" fo:background-color="#d8d8d8" loext:char-shading-value="0" style:font-name-asian="標楷體" style:font-name-complex="標楷體" style:font-weight-complex="bold"/>
    </style:style>
    <style:style style:name="T16" style:family="text">
      <style:text-properties style:letter-kerning="true" fo:background-color="#d8d8d8" loext:char-shading-value="0" style:font-name-asian="標楷體" style:font-weight-complex="bold"/>
    </style:style>
    <style:style style:name="T17" style:family="text">
      <style:text-properties style:letter-kerning="true" fo:background-color="#d8d8d8" loext:char-shading-value="0" style:font-name-asian="Times New Roman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background-color="#d8d8d8" loext:char-shading-value="0" style:font-name-asian="標楷體"/>
    </style:style>
    <style:style style:name="T21" style:family="text">
      <style:text-properties fo:background-color="#d8d8d8" loext:char-shading-value="0" style:font-name-asian="標楷體" style:font-name-complex="標楷體"/>
    </style:style>
    <style:style style:name="T22" style:family="text">
      <style:text-properties fo:background-color="#d8d8d8" loext:char-shading-value="0" style:font-name-asian="標楷體"/>
    </style:style>
    <style:style style:name="T23" style:family="text">
      <style:text-properties fo:font-size="10pt" style:letter-kerning="true" style:font-name-asian="標楷體" style:font-size-asian="10pt" style:font-size-complex="10pt"/>
    </style:style>
    <style:style style:name="T24" style:family="text">
      <style:text-properties style:font-name="新細明體" style:letter-kerning="true" style:font-name-complex="新細明體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Default"><text:span text:style-name="T7">各位親愛的老師</text:span><text:span text:style-name="T7">/</text:span><text:span text:style-name="T7">同仁</text:span><text:span text:style-name="T7">/</text:span><text:span text:style-name="T7">同學</text:span><text:span text:style-name="T7">: <text:s/></text:span></text:p>
            <text:p text:style-name="P2"><text:span text:style-name="T7">感謝您在繁忙中填寫本問卷，本問卷想要瞭解您對學校「行政服務品質」的看法，請您依每項題目的敘述，勾選你的看法，您所填寫之資料，為本校持續改進之依據，感謝您提供寶貴的意見。敬祝萬事如意</text:span></text:p>
            <text:p text:style-name="P1"><text:span text:style-name="T7"><text:s text:c="49"/>大同大學 秘書室</text:span></text:p>
          </table:table-cell>
        </table:table-row>
      </table:table>
      <text:list xml:id="list360569998551191843" text:style-name="WW8Num15">
        <text:list-item>
          <text:p text:style-name="P4">基本資料：</text:p>
        </text:list-item>
      </text:list>
      <text:p text:style-name="P8"><text:span text:style-name="T9">1.</text:span><text:span text:style-name="T5">身份別</text:span><text:span text:style-name="T10">：</text:span><text:span text:style-name="T3"> □學生 <text:s text:c="4"/>□教師 <text:s text:c="4"/>□職員</text:span></text:p>
      <text:p text:style-name="P8"><text:span text:style-name="T9">2.</text:span><text:span text:style-name="T10">性別</text:span><text:span text:style-name="T13"> <text:s/></text:span><text:span text:style-name="T10">：</text:span><text:span text:style-name="T3"> □男 <text:s text:c="6"/>□女 （教師或職員請直接跳答「二、問卷內容」)</text:span></text:p>
      <text:p text:style-name="P9"><text:span text:style-name="T4">3.</text:span><text:span text:style-name="T5">學制</text:span><text:span text:style-name="T18"> <text:s/></text:span><text:span text:style-name="T5">：</text:span><text:span text:style-name="T2"> □大學部 <text:s text:c="2"/>□研究所</text:span></text:p>
      <text:p text:style-name="P9"><text:span text:style-name="T4">4.</text:span><text:span text:style-name="T5">學院</text:span><text:span text:style-name="T18"> <text:s/></text:span><text:span text:style-name="T5">：</text:span><text:span text:style-name="T19"> </text:span><text:span text:style-name="T2">□電資學院 □工程學院 □設計學院 □經營學院</text:span></text:p>
      <text:p text:style-name="P10"><text:span text:style-name="T4">5.</text:span><text:span text:style-name="T5">年級</text:span><text:span text:style-name="T18"> <text:s/></text:span><text:span text:style-name="T5">：</text:span><text:span text:style-name="T19"> </text:span><text:span text:style-name="T2">□一年級 <text:s text:c="2"/>□二年級 <text:s text:c="2"/>□三年級 <text:s text:c="2"/>□四年級 <text:s text:c="2"/>□五年級或以上</text:span></text:p>
      <text:list xml:id="list121830780315867" text:continue-numbering="true" text:style-name="WW8Num15">
        <text:list-item>
          <text:p text:style-name="P4">問卷內容與填答說明：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5">請您以顧客的觀點，先勾選您</text:span><text:span text:style-name="T11">所</text:span><text:span text:style-name="T5">評量的單位，再請您依下列題目之敘述，在「</text:span><text:span text:style-name="T4">很滿意</text:span><text:span text:style-name="T5">、</text:span><text:span text:style-name="T4">滿意</text:span><text:span text:style-name="T5">、</text:span><text:span text:style-name="T4">尚可</text:span><text:span text:style-name="T5">、</text:span><text:span text:style-name="T4">不滿意</text:span><text:span text:style-name="T5">、</text:span><text:span text:style-name="T4">非常不滿意</text:span><text:span text:style-name="T5">」選項中擇一勾選。</text:span></text:p>
          </table:table-cell>
        </table:table-row>
      </table:table>
      <text:p text:style-name="P11"><text:span text:style-name="T15">請勾選您所評</text:span><text:span text:style-name="T21">量</text:span><text:span text:style-name="T15">的單位</text:span><text:span text:style-name="T17"> </text:span><text:span text:style-name="T16">(</text:span><text:span text:style-name="T15">單選</text:span><text:span text:style-name="T16">) </text:span><text:span text:style-name="T15">：</text:span></text:p>
      <text:p text:style-name="P12"><text:span text:style-name="T2">○學務處 <text:s/>○教務處 <text:s/>○總務處 <text:s text:c="2"/>○研發處 <text:s text:c="2"/>○圖書館</text:span></text:p>
      <text:p text:style-name="P12"><text:span text:style-name="T2">○會計室 <text:s/>○人事室 <text:s/>○秘書室 <text:s text:c="2"/>○電算中心 ○推廣中心 </text:span></text:p>
      <text:p text:style-name="P5">很滿尚不非</text:p>
      <text:p text:style-name="P5">滿意可滿常</text:p>
      <text:p text:style-name="P7"><text:span text:style-name="T10">意</text:span><text:span text:style-name="T13"> <text:s text:c="3"/></text:span><text:span text:style-name="T10">意不</text:span><text:span text:style-name="T13"> <text:s text:c="56"/></text:span></text:p>
      <text:p text:style-name="P5">滿</text:p>
      <text:p text:style-name="P7"><text:span text:style-name="T13"><text:s text:c="60"/></text:span><text:span text:style-name="T10">意</text:span></text:p>
      <text:p text:style-name="P14"><text:span text:style-name="T4">1. 該單位上班服務時間洽當。</text:span><text:span text:style-name="T18"> <text:s text:c="32"/></text:span><text:span text:style-name="T14"><text:s text:c="4"/></text:span><text:span text:style-name="T24">□□□□□</text:span></text:p>
      <text:p text:style-name="P14"><text:span text:style-name="T4">2. 該單位辦公室動線規劃明確、標示清楚、環境整潔。</text:span><text:span text:style-name="T13"> <text:s text:c="14"/></text:span><text:span text:style-name="T24">□□□□□</text:span></text:p>
      <text:p text:style-name="P13"><text:span text:style-name="T4">3. 該單位設備足以提供迅速妥適之服務（如電腦化、自動化）。</text:span><text:span text:style-name="T18"> <text:s text:c="7"/></text:span><text:span text:style-name="T24">□□□□□</text:span></text:p>
      <text:p text:style-name="P16"><text:span text:style-name="T4">4. 該單位分工設計適當，足以提供迅速妥適之服務。</text:span><text:span text:style-name="T18"> <text:s text:c="16"/></text:span><text:span text:style-name="T24">□□□□□</text:span></text:p>
      <text:p text:style-name="P16"><text:span text:style-name="T4">5. 該單位人員能勝任所司，足以提供迅速妥適之服務。</text:span><text:span text:style-name="T18"> <text:s text:c="14"/></text:span><text:span text:style-name="T24">□□□□□</text:span></text:p>
      <text:p text:style-name="P14"><text:span text:style-name="T4">6. 該單位人員服務態度良好且有禮貌。</text:span><text:span text:style-name="T18"> <text:s text:c="28"/></text:span><text:span text:style-name="T24">□□□□□</text:span></text:p>
      <text:p text:style-name="P16"><text:span text:style-name="T4">7. 該單位人員的專業能令人信賴。</text:span><text:span text:style-name="T18"> <text:s text:c="32"/></text:span><text:span text:style-name="T24">□□□□□</text:span></text:p>
      <text:p text:style-name="P16"><text:span text:style-name="T4">8. 該單位人員能明確告知待辦事項完成日程。</text:span><text:span text:style-name="T18"> <text:s text:c="22"/></text:span><text:span text:style-name="T24">□□□□□</text:span></text:p>
      <text:p text:style-name="P15"/>
      <text:list xml:id="list121831103796070" text:continue-numbering="true" text:style-name="WW8Num15">
        <text:list-item>
          <text:p text:style-name="P6"><text:span text:style-name="T6">如您認為本校之行政服務品質尚有待改進之處，敬請不吝賜知。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意見欄：</text:p>
            <text:p text:style-name="P17"/>
            <text:p text:style-name="P17"/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F-A2200-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行政服務品質問卷調查表</dc:title>
    <meta:initial-creator>LCK</meta:initial-creator>
    <meta:creation-date>2012-06-06T11:09:00</meta:creation-date>
    <dc:creator>TTU</dc:creator>
    <dc:date>2012-06-11T16:13:00</dc:date>
    <meta:print-date>2011-06-13T11:36:00</meta:print-date>
    <meta:editing-cycles>6</meta:editing-cycles>
    <meta:editing-duration>PT1H27M</meta:editing-duration>
    <meta:document-statistic meta:table-count="3" meta:image-count="0" meta:object-count="0" meta:page-count="1" meta:paragraph-count="31" meta:word-count="577" meta:character-count="1060" meta:non-whitespace-character-count="632"/>
    <meta:generator>LibreOffice/5.2.4.2$Windows_x86 LibreOffice_project/3d5603e1122f0f102b62521720ab13a38a4e0eb0</meta:generator>
  </office:meta>
</office:document-meta>
</file>