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6cm" fo:margin-left="-0.199cm" table:align="left" style:writing-mode="lr-tb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3.307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0.924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0.956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0.942cm" fo:keep-together="auto"/>
    </style:style>
    <style:style style:name="表格1.8" style:family="table-row">
      <style:table-row-properties style:min-row-height="0.931cm" fo:keep-together="auto"/>
    </style:style>
    <style:style style:name="表格1.9" style:family="table-row">
      <style:table-row-properties style:min-row-height="0.947cm" fo:keep-together="auto"/>
    </style:style>
    <style:style style:name="表格1.11" style:family="table-row">
      <style:table-row-properties style:min-row-height="1.563cm" fo:keep-together="auto"/>
    </style:style>
    <style:style style:name="表格1.12" style:family="table-row">
      <style:table-row-properties style:min-row-height="0.94cm" fo:keep-together="auto"/>
    </style:style>
    <style:style style:name="表格1.13" style:family="table-row">
      <style:table-row-properties style:min-row-height="0.93cm" fo:keep-together="auto"/>
    </style:style>
    <style:style style:name="表格1.15" style:family="table-row">
      <style:table-row-properties style:min-row-height="0.958cm" fo:keep-together="auto"/>
    </style:style>
    <style:style style:name="表格1.16" style:family="table-row">
      <style:table-row-properties style:min-row-height="0.688cm" fo:keep-together="auto"/>
    </style:style>
    <style:style style:name="表格1.17" style:family="table-row">
      <style:table-row-properties style:min-row-height="0.529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line-height="0.423cm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5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1pt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margin-left="0cm" fo:margin-right="0cm" fo:line-height="0.423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margin-left="0.559cm" fo:margin-right="0cm" fo:line-height="0.423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大同大學</text:p>
      <text:p text:style-name="P1">環 <text:s text:c="2"/>境 <text:s text:c="2"/>清 <text:s text:c="2"/>潔 <text:s text:c="2"/>自 <text:s text:c="2"/>主 <text:s text:c="2"/>檢 <text:s text:c="2"/>查 <text:s text:c="2"/>表</text:p>
      <text:p text:style-name="P2">(□經營大樓 <text:s/>□尚志大樓 <text:s/>□電機大樓 <text:s/>□實驗大樓 <text:s/>□新德惠大樓 <text:s/>□教育館)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工 作 範 圍</text:p>
          </table:table-cell>
          <table:table-cell table:style-name="表格1.A1" office:value-type="string">
            <text:p text:style-name="P4">第一週</text:p>
          </table:table-cell>
          <table:table-cell table:style-name="表格1.A1" office:value-type="string">
            <text:p text:style-name="P4">第二週</text:p>
          </table:table-cell>
          <table:table-cell table:style-name="表格1.A1" office:value-type="string">
            <text:p text:style-name="P4">第三週</text:p>
          </table:table-cell>
          <table:table-cell table:style-name="表格1.A1" office:value-type="string">
            <text:p text:style-name="P3">第四週</text:p>
          </table:table-cell>
          <table:table-cell table:style-name="表格1.A1" office:value-type="string">
            <text:p text:style-name="P6">校方抽檢</text:p>
          </table:table-cell>
          <table:table-cell table:style-name="表格1.G1" office:value-type="string">
            <text:p text:style-name="P17">備註欄</text:p>
          </table:table-cell>
        </table:table-row>
        <table:table-row table:style-name="表格1.2">
          <table:table-cell table:style-name="表格1.A1" office:value-type="string">
            <text:p text:style-name="P7">廁所馬桶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7">小便斗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7">整衣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7">川堂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7">走廊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7">樓梯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7">平台灰塵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7">滅火器灰塵擦拭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7">WC垃圾清理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4"><text:span text:style-name="T4">騎樓人行道</text:span><text:span text:style-name="T4">(含兩側花台) 之垃圾、落葉</text:span><text:span text:style-name="T6">清潔</text:span>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2">
          <table:table-cell table:style-name="表格1.A1" office:value-type="string">
            <text:p text:style-name="P7">玻璃清潔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7">蜘蛛網清潔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扶梯灰塵擦拭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5">
          <table:table-cell table:style-name="表格1.A1" office:value-type="string">
            <text:p text:style-name="P8">窗框灰塵擦拭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6">
          <table:table-cell table:style-name="表格1.A1" office:value-type="string">
            <text:p text:style-name="P7">照明設備灰塵擦拭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  <table:table-row table:style-name="表格1.17">
          <table:table-cell table:style-name="表格1.A1" office:value-type="string">
            <text:p text:style-name="P7">處組室垃圾清理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3">□</text:p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1"/>
          </table:table-cell>
        </table:table-row>
      </table:table>
      <text:p text:style-name="P12"/>
      <text:p text:style-name="P12">工作人員：___________ <text:s text:c="4"/>檢查人員：___________ <text:s text:c="4"/>主管：___________ <text:s text:c="13"/></text:p>
      <text:p text:style-name="P5"/>
      <text:p text:style-name="P15"><text:span text:style-name="T7">※校方抽檢代碼：</text:span><text:span text:style-name="T8"> ○優 <text:s text:c="2"/>ˇ尚可 <text:s text:c="3"/>△差 <text:s text:c="2"/>Χ沒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493cm" fo:margin-right="1.63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4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(一)</dc:title>
    <meta:initial-creator>ga</meta:initial-creator>
    <meta:creation-date>2008-03-27T16:09:00</meta:creation-date>
    <dc:creator>ga</dc:creator>
    <dc:date>2008-04-08T11:20:00</dc:date>
    <meta:print-date>2008-04-08T11:19:00</meta:print-date>
    <meta:editing-cycles>4</meta:editing-cycles>
    <meta:editing-duration>PT4M</meta:editing-duration>
    <meta:document-statistic meta:table-count="1" meta:image-count="0" meta:object-count="0" meta:page-count="1" meta:paragraph-count="93" meta:word-count="254" meta:character-count="369" meta:non-whitespace-character-count="296"/>
    <meta:generator>LibreOffice/5.2.4.2$Windows_x86 LibreOffice_project/3d5603e1122f0f102b62521720ab13a38a4e0eb0</meta:generator>
  </office:meta>
</office:document-meta>
</file>