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table:align="center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left="7.301cm" fo:margin-right="0cm" fo:line-height="0.635cm" fo:text-indent="0cm" style:auto-text-indent="false"/>
      <style:text-properties fo:font-size="20pt" style:font-size-asian="20pt" style:font-size-complex="20pt"/>
    </style:style>
    <style:style style:name="P3" style:family="paragraph" style:parent-style-name="Heading_20_3">
      <style:paragraph-properties fo:margin-left="8.467cm" fo:margin-right="0cm" fo:line-height="0.635cm" fo:text-indent="0cm" style:auto-text-indent="false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Heading">
      <style:text-properties fo:font-size="14pt" style:font-size-asian="14pt" style:font-size-complex="14pt"/>
    </style:style>
    <style:style style:name="P6" style:family="paragraph" style:parent-style-name="Heading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Heading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 style:list-style-name="WW8Num2">
      <style:text-properties fo:font-size="14pt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>
        <style:tab-stops>
          <style:tab-stop style:position="11.61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1.615cm"/>
        </style:tab-stops>
      </style:paragraph-properties>
      <style:text-properties fo:color="#000080" style:font-size-complex="12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margin-left="0.206cm" fo:margin-right="0cm" fo:text-indent="0cm" style:auto-text-indent="false"/>
      <style:text-properties fo:color="#000080"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.728cm" fo:margin-right="0cm" fo:text-align="justify" style:justify-single-word="false" fo:text-indent="-0.423cm" style:auto-text-indent="false"/>
    </style:style>
    <style:style style:name="P20" style:family="paragraph" style:parent-style-name="Standard">
      <style:paragraph-properties fo:margin-left="0.728cm" fo:margin-right="0cm" fo:text-align="justify" style:justify-single-word="false" fo:text-indent="-0.423cm" style:auto-text-indent="false">
        <style:tab-stops>
          <style:tab-stop style:position="11.615cm"/>
        </style:tab-stops>
      </style:paragraph-properties>
    </style:style>
    <style:style style:name="P21" style:family="paragraph" style:parent-style-name="Standard">
      <style:paragraph-properties fo:margin-left="7.301cm" fo:margin-right="0cm" fo:line-height="0.635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margin-left="8.467cm" fo:margin-right="0cm" fo:line-height="0.635cm" fo:text-indent="0cm" style:auto-text-indent="false"/>
    </style:style>
    <style:style style:name="P23" style:family="paragraph" style:parent-style-name="Text_20_body_20_indent">
      <style:text-properties fo:font-size="20pt" style:font-size-asian="20pt" style:font-size-complex="2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text-underline-style="solid" style:text-underline-width="auto" style:text-underline-color="font-color" style:font-size-asian="12pt"/>
    </style:style>
    <style:style style:name="T16" style:family="text">
      <style:text-properties fo:font-size="12pt" style:text-underline-style="solid" style:text-underline-width="auto" style:text-underline-color="font-color" style:font-size-asian="12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Arial" fo:font-size="14pt" style:font-name-asian="標楷體" style:font-size-asian="14pt" style:font-name-complex="Arial"/>
    </style:style>
    <style:style style:name="T20" style:family="text">
      <style:text-properties fo:color="#000080" style:font-size-complex="12pt"/>
    </style:style>
    <style:style style:name="T21" style:family="text">
      <style:text-properties fo:color="#000080" style:text-underline-style="solid" style:text-underline-width="auto" style:text-underline-color="font-color" style:font-size-complex="12pt"/>
    </style:style>
    <style:style style:name="T22" style:family="text">
      <style:text-properties fo:color="#000080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大同大學給付〔非中華民國境內居住者(含本國人已遭除戶者)〕所得基本資料表</text:span></text:p>
      <text:p text:style-name="P6"/>
      <text:p text:style-name="P5">Tatung University</text:p>
      <text:h text:style-name="P4" text:outline-level="1"><text:span text:style-name="T15">The Income Statement of</text:span><text:span text:style-name="T15"> </text:span><text:span text:style-name="T15">Foreign Professor’s Salary or Wage Teaching Allowance</text:span></text:h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/>
            <text:p text:style-name="Standard"><text:span text:style-name="T17"><text:s/></text:span><text:span text:style-name="T1">Name of Recipient</text:span><text:span text:style-name="T5">（姓名）</text:span></text:p>
            <text:p text:style-name="P10"/>
            <text:p text:style-name="Standard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/>
            <text:p text:style-name="Standard"><text:span text:style-name="T17"><text:s/></text:span><text:span text:style-name="T1">N</text:span><text:span text:style-name="T1">ationality</text:span><text:span text:style-name="T5">（國籍</text:span><text:span text:style-name="T12">）</text:span></text:p>
            <text:p text:style-name="Standard"/>
            <text:p text:style-name="Standard"/>
            <text:p text:style-name="Standard"/>
          </table:table-cell>
          <table:table-cell table:style-name="表格1.B2" office:value-type="string">
            <text:p text:style-name="P9"/>
            <text:p text:style-name="Standard"><text:span text:style-name="T6"><text:s/></text:span><text:span text:style-name="T1">Passport No.</text:span><text:span text:style-name="T5">（護照號碼）</text:span><text:span text:style-name="T1">　</text:span></text:p>
            <text:p text:style-name="P10"><text:span text:style-name="T17"><text:s/></text:span>( or ID card No. )</text:p>
          </table:table-cell>
        </table:table-row>
        <table:table-row table:style-name="表格1.1">
          <table:table-cell table:style-name="表格1.A3" table:number-columns-spanned="2" office:value-type="string">
            <text:p text:style-name="P9"/>
            <text:p text:style-name="Standard"><text:span text:style-name="T17"><text:s/></text:span><text:span text:style-name="T1">Present Address of Recipient in R.O.C.</text:span><text:span text:style-name="T5">（在台地址）</text:span></text:p>
            <text:p text:style-name="P13"/>
            <text:p text:style-name="Standard"/>
            <text:p text:style-name="Standard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/>
            <text:p text:style-name="Standard"><text:span text:style-name="T17"><text:s/></text:span><text:span text:style-name="T5">按所得人的護照入出境簽證日期累計在台是否滿</text:span><text:span text:style-name="T19">１８３</text:span><text:span text:style-name="T5">天？</text:span></text:p>
            <text:p text:style-name="P13"/>
            <text:p text:style-name="Standard"><text:span text:style-name="T17"><text:s/></text:span><text:span text:style-name="T6">□</text:span><text:span text:style-name="T6"> </text:span><text:span text:style-name="T5">已滿</text:span><text:span text:style-name="T6"> <text:s text:c="5"/>□ </text:span><text:span text:style-name="T5">未滿</text:span></text:p>
            <text:p text:style-name="P13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9"/>
            <text:p text:style-name="Standard"><text:span text:style-name="T17"><text:s/></text:span><text:span text:style-name="T1">The taxpayer has </text:span><text:span text:style-name="T1">s</text:span><text:span text:style-name="T1">ojourned in the ROC for</text:span><text:span text:style-name="T1">：</text:span></text:p>
            <text:list xml:id="list8654107471548445789" text:style-name="WW8Num2">
              <text:list-item>
                <text:p text:style-name="P12">Accumulated 183 days or more.</text:p>
              </text:list-item>
              <text:list-item>
                <text:p text:style-name="P12">Less than 183 days.</text:p>
              </text:list-item>
            </text:list>
            <text:p text:style-name="P10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9"/>
            <text:p text:style-name="Standard"><text:span text:style-name="T17"><text:s/></text:span><text:span text:style-name="T1">Remarks</text:span><text:span text:style-name="T5">（備註）</text:span></text:p>
            <text:p text:style-name="P18"/>
            <text:p text:style-name="P19"><text:span text:style-name="T20">(1)給付非中華民國境內居住之個人，應另附</text:span><text:span text:style-name="T21">護照影本</text:span><text:span text:style-name="T20">。</text:span></text:p>
            <text:p text:style-name="P19"><text:span text:style-name="T20">(2)給付同一課稅年度於境內住滿183天以上之外國人、華僑，除</text:span><text:span text:style-name="T21">護照影本</text:span><text:span text:style-name="T20">外，應另附</text:span><text:span text:style-name="T21">居留證影本</text:span><text:span text:style-name="T20">或</text:span><text:span text:style-name="T21">足茲證明居住超過183天之證明文件</text:span><text:span text:style-name="T20">。</text:span></text:p>
            <text:p text:style-name="P20"><text:span text:style-name="T20">(3)給付大陸地區人士，應另附</text:span><text:span text:style-name="T21">居留證</text:span><text:span text:style-name="T20">或</text:span><text:span text:style-name="T21">旅行證</text:span><text:span text:style-name="T20">或</text:span><text:span text:style-name="T21">護照影本</text:span><text:span text:style-name="T20">。</text:span></text:p>
            <text:p text:style-name="P20"><text:span text:style-name="T20">(4)持有中華民國國民身分證，因出境二年以上未入境者，可能會遭戶政事務所「除戶」，則視為「非居住者」課税。</text:span><text:span text:style-name="T22"> </text:span></text:p>
            <text:p text:style-name="P16"><text:tab/></text:p>
            <text:p text:style-name="P15"><text:span text:style-name="T17"><text:s/></text:span><text:span text:style-name="T11">※ </text:span><text:span text:style-name="T10">以上資料為向國稅局辦理所得申報及扣繳之用。</text:span></text:p>
            <text:p text:style-name="P17"/>
          </table:table-cell>
          <table:covered-table-cell/>
        </table:table-row>
      </table:table>
      <text:h text:style-name="P2" text:outline-level="3"><text:soft-page-break/></text:h>
      <text:p text:style-name="P23"/>
      <text:h text:style-name="P3" text:outline-level="3">Signature <text:span text:style-name="T13"><text:s text:c="21"/></text:span></text:h>
      <text:p text:style-name="P21"/>
      <text:p text:style-name="P22"><text:span text:style-name="T2">Date <text:s text:c="4"/></text:span><text:span text:style-name="T8"><text:s text:c="21"/></text:span><text:span text:style-name="T2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706cm"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0cm" fo:line-height="0.706cm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706cm"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1cm" fo:text-indent="-0.847cm" fo:margin-left="2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8cm" fo:text-indent="-0.847cm" fo:margin-left="3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5cm" fo:text-indent="-0.847cm" fo:margin-left="4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1cm" fo:text-indent="-0.847cm" fo:margin-left="4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8cm" fo:text-indent="-0.847cm" fo:margin-left="5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5cm" fo:text-indent="-0.847cm" fo:margin-left="6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1cm" fo:text-indent="-0.847cm" fo:margin-left="7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8cm" fo:text-indent="-0.847cm" fo:margin-left="8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68cm" fo:text-indent="-0.614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01cm" fo:text-indent="-0.847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3-005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ung University</dc:title>
    <meta:initial-creator>趙莉莉</meta:initial-creator>
    <meta:creation-date>2008-01-08T10:12:00</meta:creation-date>
    <dc:creator>user</dc:creator>
    <dc:date>2012-08-31T11:18:00</dc:date>
    <meta:print-date>2012-08-31T11:15:00</meta:print-date>
    <meta:editing-cycles>20</meta:editing-cycles>
    <meta:editing-duration>PT58M</meta:editing-duration>
    <meta:document-statistic meta:table-count="1" meta:image-count="0" meta:object-count="0" meta:page-count="2" meta:paragraph-count="23" meta:word-count="328" meta:character-count="674" meta:non-whitespace-character-count="560"/>
    <meta:generator>LibreOffice/5.2.4.2$Windows_x86 LibreOffice_project/3d5603e1122f0f102b62521720ab13a38a4e0eb0</meta:generator>
  </office:meta>
</office:document-meta>
</file>