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0.291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2.501cm"/>
    </style:style>
    <style:style style:name="表格1.G" style:family="table-column">
      <style:table-column-properties style:column-width="2.554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.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1.7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.423cm"/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font-size="18pt" fo:letter-spacing="0.176cm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529cm" fo:text-align="center" style:justify-single-word="false" style:snap-to-layout-grid="false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text-position="-8% 100%" fo:font-size="10pt" fo:letter-spacing="0.042cm" style:font-name-asian="華康新儷粗黑" style:font-size-asian="10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text-position="-8% 100%" style:font-name-asian="華康新儷粗黑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text-position="-8% 100%" style:font-name-asian="華康新儷粗黑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0pt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line-height="1.058cm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華康新儷粗黑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-asian="華康新儷粗黑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529cm" fo:text-align="center" style:justify-single-word="false" style:snap-to-layout-grid="false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ff" fo:font-size="11pt" style:font-size-asian="11pt" style:font-size-complex="11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color="#0000ff" fo:font-size="11pt" style:font-size-asian="11pt" style:font-size-complex="11pt"/>
    </style:style>
    <style:style style:name="P26" style:family="paragraph" style:parent-style-name="Standard">
      <style:paragraph-properties style:line-height-at-least="0.423cm"/>
      <style:text-properties fo:color="#0000ff" style:font-name="新細明體" style:font-name-complex="新細明體" style:font-size-complex="12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800080" fo:font-size="11pt" style:font-size-asian="11pt" style:font-size-complex="11pt"/>
    </style:style>
    <style:style style:name="P28" style:family="paragraph" style:parent-style-name="Standard">
      <style:paragraph-properties fo:line-height="0.706cm" fo:text-align="center" style:justify-single-word="false"/>
      <style:text-properties style:text-position="-16% 100%" style:font-name-asian="華康新儷粗黑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text-position="-16% 100%" fo:font-size="10pt" fo:font-weight="bold" style:font-name-asian="華康新儷粗黑" style:font-size-asian="10pt" style:font-weight-asian="bold"/>
    </style:style>
    <style:style style:name="P30" style:family="paragraph" style:parent-style-name="Standard">
      <style:paragraph-properties fo:line-height="0.529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1" style:family="paragraph" style:parent-style-name="Standard">
      <style:paragraph-properties style:line-height-at-least="0.423cm"/>
      <style:text-properties style:text-underline-style="solid" style:text-underline-width="auto" style:text-underline-color="font-color" fo:font-weight="bold" style:font-weight-asian="bold" style:font-size-complex="12pt"/>
    </style:style>
    <style:style style:name="P32" style:family="paragraph" style:parent-style-name="Standard">
      <style:paragraph-properties style:line-height-at-least="0.423cm"/>
    </style:style>
    <style:style style:name="P33" style:family="paragraph" style:parent-style-name="Standard">
      <style:paragraph-properties fo:margin-left="10.372cm" fo:margin-right="0cm" fo:line-height="0.706cm" fo:text-indent="0.212cm" style:auto-text-indent="false"/>
    </style:style>
    <style:style style:name="P34" style:family="paragraph" style:parent-style-name="Standard">
      <style:paragraph-properties fo:margin-left="0.102cm" fo:margin-right="0cm" fo:line-height="0.706cm" fo:text-indent="0.212cm" style:auto-text-indent="false"/>
      <style:text-properties fo:font-size="10pt" style:text-underline-style="solid" style:text-underline-width="auto" style:text-underline-color="font-color" style:font-size-asian="10pt"/>
    </style:style>
    <style:style style:name="P35" style:family="paragraph" style:parent-style-name="Standard">
      <style:paragraph-properties fo:margin-left="10.795cm" fo:margin-right="0cm" fo:line-height="0.529cm" fo:text-indent="0cm" style:auto-text-indent="false"/>
    </style:style>
    <style:style style:name="P36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/>
    </style:style>
    <style:style style:name="P37" style:family="paragraph" style:parent-style-name="Standard">
      <style:paragraph-properties fo:margin-left="0.318cm" fo:margin-right="0cm" style:line-height-at-least="0.423cm" fo:text-indent="-0.318cm" style:auto-text-indent="false"/>
      <style:text-properties fo:color="#800080" style:font-name="新細明體" style:font-name-complex="新細明體" style:font-size-complex="12pt"/>
    </style:style>
    <style:style style:name="P38" style:family="paragraph" style:parent-style-name="Standard" style:master-page-name="Standard">
      <style:paragraph-properties fo:line-height="0.353cm" fo:text-align="justify" style:justify-single-word="false" style:page-number="auto"/>
      <style:text-properties fo:font-size="16pt" fo:font-weight="bold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/>
    </style:style>
    <style:style style:name="T6" style:family="text">
      <style:text-properties fo:font-size="16pt" fo:font-weight="bold" style:font-name-asian="Times New Roman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9" style:family="text">
      <style:text-properties fo:font-size="18pt" fo:letter-spacing="0.176cm" fo:font-weight="bold" style:font-name-asian="標楷體" style:font-size-asian="18pt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/>
    </style:style>
    <style:style style:name="T2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1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letter-spacing="0.053cm" fo:font-weight="bold" style:font-name-asian="Times New Roman" style:font-weight-asian="bold"/>
    </style:style>
    <style:style style:name="T23" style:family="text">
      <style:text-properties style:text-position="-8% 100%" fo:letter-spacing="0.042cm" style:font-name-asian="華康新儷粗黑"/>
    </style:style>
    <style:style style:name="T24" style:family="text">
      <style:text-properties style:text-position="-8% 100%" fo:letter-spacing="0.042cm" style:font-name-asian="華康新儷粗黑"/>
    </style:style>
    <style:style style:name="T25" style:family="text">
      <style:text-properties style:text-position="-8% 100%" fo:letter-spacing="0.042cm" style:font-name-asian="Times New Roman"/>
    </style:style>
    <style:style style:name="T26" style:family="text">
      <style:text-properties style:text-position="-8% 100%" style:font-name-asian="華康新儷粗黑"/>
    </style:style>
    <style:style style:name="T27" style:family="text">
      <style:text-properties style:text-position="-8% 100%" style:font-name-asian="華康新儷粗黑"/>
    </style:style>
    <style:style style:name="T28" style:family="text">
      <style:text-properties style:text-position="-8% 100%" style:font-name-asian="Times New Roman"/>
    </style:style>
    <style:style style:name="T29" style:family="text">
      <style:text-properties style:font-name-asian="華康新儷粗黑"/>
    </style:style>
    <style:style style:name="T30" style:family="text">
      <style:text-properties fo:color="#800080" fo:font-size="11pt" style:font-size-asian="11pt" style:font-size-complex="11pt"/>
    </style:style>
    <style:style style:name="T31" style:family="text">
      <style:text-properties fo:color="#800080" style:font-name="新細明體" style:font-name-complex="新細明體" style:font-size-complex="12pt"/>
    </style:style>
    <style:style style:name="T32" style:family="text">
      <style:text-properties fo:color="#800080" style:font-name="新細明體" style:text-underline-style="solid" style:text-underline-width="auto" style:text-underline-color="font-color" style:font-name-complex="新細明體" style:font-size-complex="12pt"/>
    </style:style>
    <style:style style:name="T33" style:family="text">
      <style:text-properties style:text-position="-16% 100%" style:font-name-asian="華康新儷粗黑"/>
    </style:style>
    <style:style style:name="T34" style:family="text">
      <style:text-properties style:font-size-complex="12pt"/>
    </style:style>
    <style:style style:name="T35" style:family="text">
      <style:text-properties fo:color="#0000ff" style:font-name="新細明體" style:letter-kerning="true" style:font-name-complex="新細明體"/>
    </style:style>
    <style:style style:name="T36" style:family="text">
      <style:text-properties fo:color="#0000ff" style:font-name="新細明體" style:font-name-complex="新細明體" style:font-size-complex="12pt"/>
    </style:style>
    <style:style style:name="T37" style:family="text">
      <style:text-properties fo:color="#0000ff" style:font-name-complex="標楷體" style:font-size-complex="12pt"/>
    </style:style>
    <style:style style:name="T38" style:family="text">
      <style:text-properties fo:color="#ff0000" style:font-name="新細明體" style:letter-kerning="true" style:font-name-complex="新細明體"/>
    </style:style>
    <style:style style:name="T39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8">大同大學研究費支付清單</text:p>
      <text:p text:style-name="P7"><text:span text:style-name="T4">民</text:span><text:span text:style-name="T6"> </text:span><text:span text:style-name="T4">國</text:span><text:span text:style-name="T7"> <text:s/></text:span><text:span text:style-name="T7"><text:s text:c="2"/></text:span><text:span text:style-name="T7"><text:s text:c="3"/></text:span><text:span text:style-name="T4">年</text:span><text:span text:style-name="T7"> <text:s/></text:span><text:span text:style-name="T7"><text:s/></text:span><text:span text:style-name="T7"><text:s text:c="2"/></text:span><text:span text:style-name="T4">月</text:span><text:span text:style-name="T6"> </text:span><text:span text:style-name="T4">份</text:span><text:span text:style-name="T6"> </text:span></text:p>
      <text:p text:style-name="P33"><text:span text:style-name="T1">執</text:span><text:span text:style-name="T3"> </text:span><text:span text:style-name="T1">行</text:span><text:span text:style-name="T3"> </text:span><text:span text:style-name="T1">期</text:span><text:span text:style-name="T3"> </text:span><text:span text:style-name="T1">限</text:span><text:span text:style-name="T17">：</text:span><text:span text:style-name="T19"> <text:s/></text:span><text:span text:style-name="T20"><text:s text:c="2"/></text:span><text:span text:style-name="T20"><text:s text:c="3"/></text:span><text:span text:style-name="T15"><text:s/></text:span><text:span text:style-name="T20"><text:s text:c="5"/></text:span><text:span text:style-name="T15"><text:s text:c="7"/></text:span><text:span text:style-name="T20"><text:s text:c="2"/></text:span><text:span text:style-name="T19"><text:s text:c="10"/></text:span></text:p>
      <text:p text:style-name="P34"><text:span text:style-name="T1">委</text:span><text:span text:style-name="T3"> </text:span><text:span text:style-name="T1">託</text:span><text:span text:style-name="T3"> </text:span><text:span text:style-name="T1">單</text:span><text:span text:style-name="T3"> </text:span><text:span text:style-name="T1">位</text:span><text:span text:style-name="T3"> </text:span><text:span text:style-name="T1">名</text:span><text:span text:style-name="T3"> </text:span><text:span text:style-name="T1">稱</text:span><text:span text:style-name="T3"> </text:span><text:span text:style-name="T1">：</text:span><text:span text:style-name="T3"> </text:span><text:span text:style-name="T22"><text:s text:c="16"/></text:span><text:span text:style-name="T3"><text:s text:c="5"/></text:span><text:span text:style-name="T1">編</text:span><text:span text:style-name="T3"> <text:s text:c="6"/></text:span><text:span text:style-name="T1">號：</text:span><text:span text:style-name="T3"> <text:s/></text:span><text:span text:style-name="T11"><text:s/></text:span><text:span text:style-name="T3"><text:s text:c="35"/>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9"><text:span text:style-name="T23">華</text:span><text:span text:style-name="T25"> </text:span><text:span text:style-name="T23">銀</text:span><text:span text:style-name="T25"> </text:span><text:span text:style-name="T23">帳</text:span><text:span text:style-name="T25"> </text:span><text:span text:style-name="T23">號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9">姓</text:p>
            <text:p text:style-name="P19"/>
            <text:p text:style-name="P19"/>
            <text:p text:style-name="P19">名</text:p>
          </table:table-cell>
          <table:table-cell table:style-name="表格1.B2" office:value-type="string">
            <text:p text:style-name="P22"/>
            <text:p text:style-name="P21"/>
            <text:p text:style-name="P21"/>
          </table:table-cell>
          <table:table-cell table:style-name="表格1.B2" office:value-type="string">
            <text:p text:style-name="P22"/>
            <text:p text:style-name="P21"/>
            <text:p text:style-name="P21"/>
          </table:table-cell>
          <table:table-cell table:style-name="表格1.B2" office:value-type="string">
            <text:p text:style-name="P22"/>
            <text:p text:style-name="P21"/>
            <text:p text:style-name="P21"/>
          </table:table-cell>
          <table:table-cell table:style-name="表格1.B2" office:value-type="string">
            <text:p text:style-name="P22"/>
            <text:p text:style-name="P21"/>
            <text:p text:style-name="P21"/>
          </table:table-cell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<text:span text:style-name="T26">研</text:span><text:span text:style-name="T28"> <text:s/></text:span><text:span text:style-name="T26">究</text:span><text:span text:style-name="T28"> <text:s/></text:span><text:span text:style-name="T26">費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4">代扣所得稅(5%)</text:p>
          </table:table-cell>
          <table:table-cell table:style-name="表格1.B2" office:value-type="string">
            <text:p text:style-name="P25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<text:span text:style-name="T30">代扣補充健保費(2%)</text:span>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<text:span text:style-name="T26">實</text:span><text:span text:style-name="T28"> </text:span><text:span text:style-name="T26">付</text:span><text:span text:style-name="T28"> </text:span><text:span text:style-name="T26">金</text:span><text:span text:style-name="T28"> </text:span><text:span text:style-name="T26">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28">簽</text:p>
            <text:p text:style-name="P28">章</text:p>
          </table:table-cell>
          <table:table-cell table:style-name="表格1.B7" office:value-type="string">
            <text:p text:style-name="P29"/>
            <text:p text:style-name="P16"/>
          </table:table-cell>
          <table:table-cell table:style-name="表格1.B7" office:value-type="string">
            <text:p text:style-name="P17"/>
            <text:p text:style-name="P16"/>
          </table:table-cell>
          <table:table-cell table:style-name="表格1.B7" office:value-type="string">
            <text:p text:style-name="P17"/>
            <text:p text:style-name="P16"/>
          </table:table-cell>
          <table:table-cell table:style-name="表格1.B7" office:value-type="string">
            <text:p text:style-name="P17"/>
          </table:table-cell>
          <table:table-cell table:style-name="表格1.B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</table:table>
      <text:p text:style-name="P18"/>
      <text:p text:style-name="P35"><text:span text:style-name="T1">計畫主持人簽章：</text:span><text:span text:style-name="T13"> <text:s/></text:span><text:span text:style-name="T13"><text:s text:c="18"/></text:span><text:span text:style-name="T15"><text:s/></text:span><text:span text:style-name="T13"><text:s/></text:span></text:p>
      <text:p text:style-name="P30"/>
      <text:p text:style-name="P31"/>
      <text:p text:style-name="P5">附註說明：</text:p>
      <text:p text:style-name="P5"/>
      <text:p text:style-name="P32"><text:span text:style-name="T35">(1)兼職所得及非每月給付薪資，按給付額扣取5%所得稅</text:span><text:span text:style-name="T38">( 自102年起，起扣點為69,501元 )</text:span><text:span text:style-name="T37">。</text:span></text:p>
      <text:p text:style-name="P26"/>
      <text:p text:style-name="P36"><text:span text:style-name="T31">(2)二代健保補充保費：非在本校投保健保者，</text:span><text:span text:style-name="T32">單次給付金額達5,000元以上</text:span><text:span text:style-name="T31">之兼職薪資所得，以</text:span><text:span text:style-name="T32">全額</text:span><text:span text:style-name="T31">計算扣繳2%補充健保費。</text:span><text:span text:style-name="T39">(符合免扣取對象者，請主動檢附相關證明文件)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1303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研究費支付清單</dc:title>
    <meta:initial-creator>user</meta:initial-creator>
    <meta:creation-date>2013-01-08T13:36:00</meta:creation-date>
    <dc:creator>user</dc:creator>
    <dc:date>2013-01-08T14:44:00</dc:date>
    <meta:print-date>2013-01-08T14:39:00</meta:print-date>
    <meta:editing-cycles>6</meta:editing-cycles>
    <meta:editing-duration>PT1H4M</meta:editing-duration>
    <meta:document-statistic meta:table-count="1" meta:image-count="0" meta:object-count="0" meta:page-count="1" meta:paragraph-count="18" meta:word-count="187" meta:character-count="377" meta:non-whitespace-character-count="220"/>
    <meta:generator>LibreOffice/5.2.4.2$Windows_x86 LibreOffice_project/3d5603e1122f0f102b62521720ab13a38a4e0eb0</meta:generator>
  </office:meta>
</office:document-meta>
</file>