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3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7cm" fo:keep-together="always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6.85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3.119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.99cm" fo:margin-right="0cm" style:line-height-at-least="0cm" fo:text-indent="-0.99cm" style:auto-text-indent="false"/>
    </style:style>
    <style:style style:name="P13" style:family="paragraph" style:parent-style-name="Standard">
      <style:paragraph-properties fo:margin-left="3.955cm" fo:margin-right="0cm" style:line-height-at-least="0cm" fo:text-indent="-3.955cm" style:auto-text-indent="false"/>
    </style:style>
    <style:style style:name="P14" style:family="paragraph" style:parent-style-name="Standard">
      <style:paragraph-properties fo:margin-left="0.991cm" fo:margin-right="0cm" style:line-height-at-least="0cm" fo:text-indent="0cm" style:auto-text-indent="false"/>
    </style:style>
    <style:style style:name="P15" style:family="paragraph" style:parent-style-name="Standard">
      <style:paragraph-properties fo:margin-left="0.991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Standard">
      <style:paragraph-properties fo:margin-left="0cm" fo:margin-right="-1.473cm" style:line-height-at-least="0cm" fo:text-align="justify" style:justify-single-word="false" fo:text-indent="0cm" style:auto-text-indent="false"/>
    </style:style>
    <style:style style:name="P18" style:family="paragraph" style:parent-style-name="Footer">
      <style:paragraph-properties fo:text-align="end" style:justify-single-word="false"/>
      <style:text-properties style:text-position="30% 100%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9" style:family="text">
      <style:text-properties style:font-name-complex="標楷體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大同大學廠商領款申請表格</text:span></text:p>
      <text:p text:style-name="P3"/>
      <text:p text:style-name="P1"><text:span text:style-name="T4">大同大學廠商付款日：每月第二、第四週</text:span><text:span text:style-name="T8">星期二</text:span><text:span text:style-name="T4">（遇假日順延一天）</text:span></text:p>
      <text:p text:style-name="P5"/>
      <text:p text:style-name="P1"><text:span text:style-name="T10"><text:s text:c="25"/></text:span><text:span text:style-name="T3">公司取款方式</text:span><text:span text:style-name="T3">(</text:span><text:span text:style-name="T3">任選一</text:span><text:span text:style-name="T3">)</text:span><text:span text:style-name="T3">：</text:span></text:p>
      <text:p text:style-name="P4"/>
      <text:p text:style-name="P12"><text:span text:style-name="T14">□ </text:span><text:span text:style-name="T12">1.</text:span><text:span text:style-name="T3">寄</text:span><text:span text:style-name="T9">回郵信封（掛號）</text:span><text:span text:style-name="T3">至出納組馮小姐，待款項下來，於付款日當天寄出。</text:span><text:span text:style-name="T6"> <text:s text:c="18"/></text:span></text:p>
      <text:p text:style-name="P4"/>
      <text:p text:style-name="P12"><text:span text:style-name="T14">□ </text:span><text:span text:style-name="T12">2.</text:span><text:span text:style-name="T3">親自領取，</text:span><text:span text:style-name="T9">請於前一、二天以電話確認</text:span><text:span text:style-name="T3">，加快領款速度。需帶</text:span><text:span text:style-name="T9">發票章+負責人私章</text:span><text:span text:style-name="T3">或</text:span><text:span text:style-name="T9">公司大小章</text:span><text:span text:style-name="T3">，於付款日當天早上9</text:span><text:span text:style-name="T3">:</text:span><text:span text:style-name="T3">0</text:span><text:span text:style-name="T3">0~11:30</text:span><text:span text:style-name="T3">下午1:30~4:00領款。</text:span></text:p>
      <text:p text:style-name="P4"/>
      <text:p text:style-name="P13"><text:span text:style-name="T14">□ </text:span><text:span text:style-name="T12">3.</text:span><text:span text:style-name="T9">電匯</text:span><text:span text:style-name="T3">方式</text:span><text:span text:style-name="T6"> </text:span><text:span text:style-name="T3">(</text:span><text:span text:style-name="T12">本校往來銀行為</text:span><text:span text:style-name="T18">華南商業銀行</text:span><text:span text:style-name="T12">，</text:span><text:span text:style-name="T3">手續費依華銀之規定扣除。跨行之</text:span><text:span text:style-name="T12">手續費---200萬以內手續費30元，每增加100萬加10元。</text:span><text:span text:style-name="T3">)</text:span></text:p>
      <text:p text:style-name="P15">同意以電匯方式領款之廠商，煩請填妥以下之資料，以利付款作業。</text:p>
      <text:p text:style-name="P14"><text:span text:style-name="T20">**</text:span><text:span text:style-name="T21">如有任一項變更，煩請傳真告知，謝謝!</text:span>**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2">公司戶名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6">統一編號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匯款銀行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分行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帳 <text:s text:c="3"/>號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2">電 <text:s text:c="3"/>話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12">聯 絡 人</text:span>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地 <text:s text:c="3"/>址</text:p>
          </table:table-cell>
          <table:table-cell table:style-name="表格1.G1" table:number-columns-spanned="7" office:value-type="string">
            <text:p text:style-name="P6"><text:span text:style-name="T19">□□□</text:span>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1" table:number-columns-spanned="8" office:value-type="string">
            <text:p text:style-name="P6">煩請提供e-mail傳送匯款明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/>
            <text:p text:style-name="P6"/>
            <text:p text:style-name="P6"/>
            <text:p text:style-name="P11">存摺封面影本</text:p>
            <text:p text:style-name="P11">黏貼處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公司章(發票章)</text:p>
          </table:table-cell>
          <table:covered-table-cell/>
          <table:covered-table-cell/>
          <table:table-cell table:style-name="表格1.G1" office:value-type="string">
            <text:p text:style-name="P11">負責人章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</table:table>
      <text:p text:style-name="P1"><text:span text:style-name="T15">資料填妥後，請寄至大同大學總務處出納組馮小姐收，或</text:span><text:span text:style-name="T7">傳真至</text:span><text:span text:style-name="T15">25853613</text:span><text:span text:style-name="T7">，</text:span><text:span text:style-name="T15">謝謝！ </text:span></text:p>
      <text:p text:style-name="P2"><text:span text:style-name="T15">大同大學總務處出納組</text:span></text:p>
      <text:p text:style-name="P2"><text:span text:style-name="T15">電話：</text:span><text:span text:style-name="T15">(02)2592</text:span><text:span text:style-name="T15">-</text:span><text:span text:style-name="T15">5252</text:span><text:span text:style-name="T15">#</text:span><text:span text:style-name="T15">3452</text:span></text:p>
      <text:p text:style-name="P2"><text:span text:style-name="T17">傳真：</text:span><text:span text:style-name="T15">(02)</text:span><text:span text:style-name="T15">2585-3613</text:span></text:p>
      <text:p text:style-name="P17"><text:span text:style-name="T15">地址：10452台北市中山北路三段40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text-position="30% 100%" style:font-name-asian="標楷體"/>
    </style:style>
    <style:page-layout style:name="Mpm1">
      <style:page-layout-properties fo:page-width="21.001cm" fo:page-height="29.7cm" style:num-format="1" style:print-orientation="portrait" fo:margin-top="0.9cm" fo:margin-bottom="0.3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cm" fo:margin-top="0.11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3-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同意以電匯方式領款之廠商，煩請填妥以下之資料，以利付款作業</dc:title>
    <meta:initial-creator>TTU</meta:initial-creator>
    <meta:creation-date>2012-08-24T14:48:00</meta:creation-date>
    <dc:creator>user</dc:creator>
    <dc:date>2012-08-31T13:36:00</dc:date>
    <meta:print-date>2009-04-16T09:21:00</meta:print-date>
    <meta:editing-cycles>6</meta:editing-cycles>
    <meta:editing-duration>PT15M</meta:editing-duration>
    <meta:document-statistic meta:table-count="1" meta:image-count="0" meta:object-count="0" meta:page-count="1" meta:paragraph-count="28" meta:word-count="381" meta:character-count="536" meta:non-whitespace-character-count="473"/>
    <meta:generator>LibreOffice/5.2.4.2$Windows_x86 LibreOffice_project/3d5603e1122f0f102b62521720ab13a38a4e0eb0</meta:generator>
  </office:meta>
</office:document-meta>
</file>