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細圓體" svg:font-family="細圓體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5cm" fo:margin-left="-0.661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0.18cm"/>
    </style:style>
    <style:style style:name="表格1.G" style:family="table-column">
      <style:table-column-properties style:column-width="1.321cm"/>
    </style:style>
    <style:style style:name="表格1.H" style:family="table-column">
      <style:table-column-properties style:column-width="6.2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dashe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dashe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dashe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.5pt solid #000000" fo:border-right="none" fo:border-top="0.75pt dashed #000000" fo:border-bottom="0.75pt dashe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dashed #000000" fo:border-bottom="0.75pt dashe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dashed #000000" fo:border-bottom="0.75pt dashe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.5pt solid #000000" fo:border-right="none" fo:border-top="0.75pt dashed #000000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75pt dashed #000000" fo:border-bottom="1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dashed #000000" fo:border-bottom="1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none" fo:border-right="none" fo:border-top="0.75pt dashed #000000" fo:border-bottom="0.75pt dashe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dashe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dashed #000000" fo:border-bottom="0.75pt dashed #000000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dashed #000000" fo:border-bottom="1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dashe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name-asian="細明體" style:font-size-asian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20pt" style:font-size-asian="20pt"/>
    </style:style>
    <style:style style:name="P4" style:family="paragraph" style:parent-style-name="Standard">
      <style:text-properties fo:font-size="20pt" style:font-name-asian="Times New Roman" style:font-size-asian="20pt"/>
    </style:style>
    <style:style style:name="P5" style:family="paragraph" style:parent-style-name="Standard">
      <style:paragraph-properties fo:orphans="2" fo:widows="2" style:text-autospace="none" style:vertical-align="bottom"/>
    </style:style>
    <style:style style:name="P6" style:family="paragraph" style:parent-style-name="Standard">
      <style:paragraph-properties fo:orphans="2" fo:widows="2" style:text-autospace="none" style:vertical-align="bottom" style:snap-to-layout-grid="false"/>
      <style:text-properties style:font-name="細明體" style:font-name-asian="細明體"/>
    </style:style>
    <style:style style:name="P7" style:family="paragraph" style:parent-style-name="Standard">
      <style:paragraph-properties fo:orphans="2" fo:widows="2" style:text-autospace="none" style:vertical-align="bottom"/>
      <style:text-properties style:font-name="細明體" style:font-name-asian="細明體"/>
    </style:style>
    <style:style style:name="P8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細明體" style:font-name-asian="細明體"/>
    </style:style>
    <style:style style:name="P9" style:family="paragraph" style:parent-style-name="Standard">
      <style:paragraph-properties fo:orphans="2" fo:widows="2" style:text-autospace="none" style:vertical-align="bottom"/>
      <style:text-properties style:font-name="細明體" style:font-name-asian="細明體" style:font-name-complex="細明體"/>
    </style:style>
    <style:style style:name="P10" style:family="paragraph" style:parent-style-name="Standard">
      <style:paragraph-properties fo:orphans="2" fo:widows="2" style:text-autospace="none" style:vertical-align="bottom"/>
    </style:style>
    <style:style style:name="P11" style:family="paragraph" style:parent-style-name="Standard" style:master-page-name="Standard">
      <style:paragraph-properties fo:margin-top="0cm" fo:margin-bottom="0.423cm" loext:contextual-spacing="false" fo:text-align="center" style:justify-single-word="false" fo:orphans="2" fo:widows="2" style:page-number="6" style:text-autospace="none" style:vertical-align="bottom"/>
      <style:text-properties fo:font-size="20pt" style:font-name-asian="標楷體" style:font-size-asian="20pt"/>
    </style:style>
    <style:style style:name="P12" style:family="paragraph" style:parent-style-name="Standard">
      <style:paragraph-properties fo:orphans="2" fo:widows="2" fo:padding-left="0cm" fo:padding-right="0.035cm" fo:padding-top="0.035cm" fo:padding-bottom="0.035cm" fo:border-left="none" fo:border-right="0.74pt solid #000000" fo:border-top="0.74pt solid #000000" fo:border-bottom="0.74pt solid #000000" style:text-autospace="none" style:vertical-align="bottom"/>
    </style:style>
    <style:style style:name="T1" style:family="text">
      <style:text-properties style:font-name-asian="標楷體"/>
    </style:style>
    <style:style style:name="T2" style:family="text">
      <style:text-properties style:font-name="細明體" style:font-name-asian="細明體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style:font-name-asian="細明體"/>
    </style:style>
    <style:style style:name="T5" style:family="text">
      <style:text-properties style:font-name="細明體" fo:font-size="16pt" fo:language="zh" fo:country="TW" style:font-name-asian="標楷體" style:font-size-asian="16pt" style:language-asian="zh" style:country-asian="TW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5.503cm" svg:y="-0.288cm" svg:width="0.212cm" svg:height="1.349cm" draw:z-index="0"><draw:text-box><text:p text:style-name="P4"><text:s/></text:p></draw:text-box></draw:frame>大同大學財產盤點督導委員複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3"><text:s text:c="2"/></text:span><text:span text:style-name="T2">受</text:span><text:span text:style-name="T2"> </text:span></text:p>
          </table:table-cell>
          <table:table-cell table:style-name="表格1.A1" table:number-columns-spanned="3" office:value-type="string">
            <text:p text:style-name="P5"><text:span text:style-name="T3"><text:s text:c="32"/></text:span><text:span text:style-name="T2">處</text:span><text:span text:style-name="T2"> <text:s text:c="26"/>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5"><text:span text:style-name="T2">複</text:span><text:span text:style-name="T2"> </text:span><text:span text:style-name="T2">簽</text:span></text:p>
          </table:table-cell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<text:s text:c="2"/></text:span><text:span text:style-name="T2">檢</text:span><text:span text:style-name="T2"> <text:s text:c="5"/></text:span></text:p>
          </table:table-cell>
          <table:table-cell table:style-name="表格1.A2" table:number-columns-spanned="3" office:value-type="string">
            <text:p text:style-name="P5"><text:span text:style-name="T3"><text:s text:c="32"/></text:span><text:span text:style-name="T2">系</text:span><text:span text:style-name="T2"> <text:s text:c="26"/>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7">檢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<text:span text:style-name="T3"><text:s text:c="2"/></text:span><text:span text:style-name="T2">單</text:span><text:span text:style-name="T2"> <text:s text:c="5"/></text:span></text:p>
            <text:p text:style-name="P5"><text:span text:style-name="T3"><text:s text:c="2"/></text:span><text:span text:style-name="T2">位</text:span></text:p>
          </table:table-cell>
          <table:table-cell table:style-name="表格1.A3" table:number-columns-spanned="3" office:value-type="string">
            <text:p text:style-name="P5"><text:span text:style-name="T3"><text:s text:c="32"/></text:span><text:span text:style-name="T2">所</text:span></text:p>
            <text:p text:style-name="P5"><text:span text:style-name="T3"><text:s text:c="32"/></text:span><text:span text:style-name="T2">組</text:span><text:span text:style-name="T2"> <text:s text:c="27"/>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7">委</text:p>
            <text:p text:style-name="P5"><text:span text:style-name="T2">員</text:span><text:span text:style-name="T2"> </text:span><text:span text:style-name="T2">章</text:span></text:p>
          </table:table-cell>
          <table:covered-table-cell/>
          <table:table-cell table:style-name="表格1.G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12"><text:span text:style-name="T2">項</text:span><text:span text:style-name="T2"> </text:span><text:span text:style-name="T2">目</text:span></text:p>
          </table:table-cell>
          <table:table-cell table:style-name="表格1.B4" table:number-columns-spanned="7" office:value-type="string">
            <text:p text:style-name="P5"><text:span text:style-name="T2">內</text:span><text:span text:style-name="T2"> <text:s text:c="71"/></text:span><text:span text:style-name="T2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<text:s/></text:span><text:span text:style-name="T2">複</text:span><text:span text:style-name="T2"> <text:s/></text:span></text:p>
          </table:table-cell>
          <table:table-cell table:style-name="表格1.B5" office:value-type="string">
            <text:p text:style-name="P5"><text:span text:style-name="T2">品</text:span><text:span text:style-name="T2"> <text:s text:c="18"/></text:span><text:span text:style-name="T2">名</text:span><text:span text:style-name="T2"> <text:s text:c="13"/></text:span></text:p>
          </table:table-cell>
          <table:table-cell table:style-name="表格1.C5" office:value-type="string">
            <text:p text:style-name="P7">帳上數量</text:p>
          </table:table-cell>
          <table:table-cell table:style-name="表格1.C5" table:number-columns-spanned="2" office:value-type="string">
            <text:p text:style-name="P7">實際數量</text:p>
          </table:table-cell>
          <table:covered-table-cell/>
          <table:table-cell table:style-name="表格1.C5" table:number-columns-spanned="2" office:value-type="string">
            <text:p text:style-name="P5"><text:span text:style-name="T2">差</text:span><text:span text:style-name="T2"> <text:s/></text:span><text:span text:style-name="T2">數</text:span></text:p>
          </table:table-cell>
          <table:covered-table-cell/>
          <table:table-cell table:style-name="表格1.H5" office:value-type="string">
            <text:p text:style-name="P5"><text:span text:style-name="T2">差</text:span><text:span text:style-name="T2"> <text:s text:c="5"/></text:span><text:span text:style-name="T2">異</text:span><text:span text:style-name="T2"> <text:s text:c="5"/></text:span><text:span text:style-name="T2">原</text:span><text:span text:style-name="T2"> <text:s text:c="7"/></text:span><text:span text:style-name="T2">因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<text:span text:style-name="T3"><text:s/></text:span><text:span text:style-name="T2">檢</text:span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9"><text:s text:c="6"/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9"><text:s text:c="6"/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<text:span text:style-name="T3"><text:s/></text:span><text:span text:style-name="T2">情</text:span><text:span text:style-name="T2"> <text:s/></text:span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><text:span text:style-name="T3"><text:s/></text:span><text:span text:style-name="T2">形</text:span>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C14" table:number-columns-spanned="2" office:value-type="string">
            <text:p text:style-name="P6"/>
          </table:table-cell>
          <table:covered-table-cell/>
          <table:table-cell table:style-name="表格1.C14" table:number-columns-spanned="2" office:value-type="string">
            <text:p text:style-name="P6"/>
          </table:table-cell>
          <table:covered-table-cell/>
          <table:table-cell table:style-name="表格1.H1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2">呆</text:span><text:span text:style-name="T2"> </text:span><text:span text:style-name="T2">轉</text:span></text:p>
          </table:table-cell>
          <table:table-cell table:style-name="表格1.B5" office:value-type="string">
            <text:p text:style-name="P5"><text:span text:style-name="T2">名</text:span><text:span text:style-name="T2"> <text:s text:c="17"/></text:span><text:span text:style-name="T2">稱</text:span></text:p>
          </table:table-cell>
          <table:table-cell table:style-name="表格1.C5" table:number-columns-spanned="3" office:value-type="string">
            <text:p text:style-name="P7">規</text:p>
          </table:table-cell>
          <table:covered-table-cell/>
          <table:covered-table-cell/>
          <table:table-cell table:style-name="表格1.F15" table:number-columns-spanned="2" office:value-type="string">
            <text:p text:style-name="P8">格</text:p>
          </table:table-cell>
          <table:covered-table-cell/>
          <table:table-cell table:style-name="表格1.H5" office:value-type="string">
            <text:p text:style-name="P5"><text:span text:style-name="T2">需</text:span><text:span text:style-name="T2"> <text:s text:c="6"/></text:span><text:span text:style-name="T2">要</text:span><text:span text:style-name="T2"> <text:s text:c="5"/></text:span><text:span text:style-name="T2">單</text:span><text:span text:style-name="T2"> <text:s text:c="6"/></text:span><text:span text:style-name="T2">位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帳</text:span><text:span text:style-name="T2"> </text:span><text:span text:style-name="T2">活</text:span><text:span text:style-name="T2"> </text:span></text:p>
          </table:table-cell>
          <table:table-cell table:style-name="表格1.B16" office:value-type="string">
            <text:p text:style-name="P9"><text:s text:c="7"/></text:p>
          </table:table-cell>
          <table:table-cell table:style-name="表格1.C16" table:number-columns-spanned="3" office:value-type="string">
            <text:p text:style-name="P6"/>
          </table:table-cell>
          <table:covered-table-cell/>
          <table:covered-table-cell/>
          <table:table-cell table:style-name="表格1.F16" table:number-columns-spanned="2" office:value-type="string">
            <text:p text:style-name="P6"/>
          </table:table-cell>
          <table:covered-table-cell/>
          <table:table-cell table:style-name="表格1.H16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<text:span text:style-name="T2">、</text:span><text:span text:style-name="T2"> </text:span><text:span text:style-name="T2">用</text:span><text:span text:style-name="T2"> </text:span></text:p>
          </table:table-cell>
          <table:table-cell table:style-name="表格1.B7" office:value-type="string">
            <text:p text:style-name="P9"><text:s text:c="7"/></text:p>
          </table:table-cell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17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<text:span text:style-name="T2">零</text:span><text:span text:style-name="T2"> </text:span><text:span text:style-name="T2">情</text:span><text:span text:style-name="T2"> </text:span></text:p>
          </table:table-cell>
          <table:table-cell table:style-name="表格1.B7" office:value-type="string">
            <text:p text:style-name="P9"><text:s text:c="7"/></text:p>
          </table:table-cell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17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><text:span text:style-name="T2">件</text:span><text:span text:style-name="T2"> </text:span><text:span text:style-name="T2">形</text:span><text:span text:style-name="T2"> </text:span></text:p>
          </table:table-cell>
          <table:table-cell table:style-name="表格1.A3" office:value-type="string">
            <text:p text:style-name="P9"><text:s text:c="7"/></text:p>
          </table:table-cell>
          <table:table-cell table:style-name="表格1.E3" table:number-columns-spanned="3" office:value-type="string">
            <text:p text:style-name="P6"/>
          </table:table-cell>
          <table:covered-table-cell/>
          <table:covered-table-cell/>
          <table:table-cell table:style-name="表格1.F19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<text:s/></text:span><text:span text:style-name="T2">改</text:span><text:span text:style-name="T2"> <text:s/></text:span></text:p>
          </table:table-cell>
          <table:table-cell table:style-name="表格1.B20" table:number-columns-spanned="7" office:value-type="string">
            <text:p text:style-name="P9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<text:s/></text:span><text:span text:style-name="T2">進</text:span><text:span text:style-name="T2"> <text:s/></text:span></text:p>
          </table:table-cell>
          <table:table-cell table:style-name="表格1.B21" table:number-columns-spanned="7" office:value-type="string">
            <text:p text:style-name="P9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<text:s/></text:span><text:span text:style-name="T2">建</text:span><text:span text:style-name="T2"> <text:s/></text:span></text:p>
          </table:table-cell>
          <table:table-cell table:style-name="表格1.B21" table:number-columns-spanned="7" office:value-type="string">
            <text:p text:style-name="P5"><text:span text:style-name="T3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<text:s/></text:span><text:span text:style-name="T2">議</text:span><text:span text:style-name="T2"> <text:s/></text:span></text:p>
          </table:table-cell>
          <table:table-cell table:style-name="表格1.B21" table:number-columns-spanned="7" office:value-type="string">
            <text:p text:style-name="P9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<text:s/></text:span><text:span text:style-name="T2">事</text:span><text:span text:style-name="T2"> <text:s/></text:span></text:p>
          </table:table-cell>
          <table:table-cell table:style-name="表格1.B21" table:number-columns-spanned="7" office:value-type="string">
            <text:p text:style-name="P9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<text:s/></text:span><text:span text:style-name="T2">項</text:span><text:span text:style-name="T2"> <text:s/></text:span></text:p>
          </table:table-cell>
          <table:table-cell table:style-name="表格1.B25" table:number-columns-spanned="7" office:value-type="string">
            <text:p text:style-name="P9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受</text:span><text:span text:style-name="T2"> </text:span><text:span text:style-name="T2">況</text:span><text:span text:style-name="T2"> <text:s/></text:span></text:p>
          </table:table-cell>
          <table:table-cell table:style-name="表格1.B26" table:number-columns-spanned="7" office:value-type="string">
            <text:p text:style-name="P9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檢</text:span><text:span text:style-name="T2"> </text:span><text:span text:style-name="T2">及</text:span><text:span text:style-name="T2"> <text:s text:c="5"/></text:span></text:p>
          </table:table-cell>
          <table:table-cell table:style-name="表格1.B21" table:number-columns-spanned="7" office:value-type="string">
            <text:p text:style-name="P9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單</text:span><text:span text:style-name="T2"> </text:span><text:span text:style-name="T2">預</text:span></text:p>
          </table:table-cell>
          <table:table-cell table:style-name="表格1.B2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位</text:span><text:span text:style-name="T2"> </text:span><text:span text:style-name="T2">定</text:span><text:span text:style-name="T2"> <text:s text:c="2"/></text:span></text:p>
          </table:table-cell>
          <table:table-cell table:style-name="表格1.B21" table:number-columns-spanned="7" office:value-type="string">
            <text:p text:style-name="P9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改</text:span><text:span text:style-name="T2"> </text:span><text:span text:style-name="T2">完</text:span></text:p>
          </table:table-cell>
          <table:table-cell table:style-name="表格1.B2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進</text:span><text:span text:style-name="T2"> </text:span><text:span text:style-name="T2">成</text:span></text:p>
          </table:table-cell>
          <table:table-cell table:style-name="表格1.B2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2">狀</text:span><text:span text:style-name="T2"> </text:span><text:span text:style-name="T2">日</text:span><text:span text:style-name="T2"> </text:span></text:p>
          </table:table-cell>
          <table:table-cell table:style-name="表格1.B2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　　附註︰本表請督導委員於複檢後依受檢單位分別填寫一式二份，受檢單位主管</text:p>
      <text:p text:style-name="P5">　　　　　填寫「<text:span text:style-name="T6"> </text:span>改進狀況及預定完成日」後，一份送作業小組( 總務處<text:span text:style-name="T6"> </text:span>)存參，</text:p>
      <text:p text:style-name="P5">　　　　　一份送總督導委員進行<text:span text:style-name="T6"> </text:span>Double Check 。</text:p>
      <text:p text:style-name="P5">　　　　　　　　　　　　　　　　　　　<text:span text:style-name="T6">┌→</text:span>總督導委員</text:p>
      <text:p text:style-name="P5">　<text:span text:style-name="T6">※</text:span>流程：督導委員<text:span text:style-name="T6">→</text:span>受檢單位<text:span text:style-name="T6">→</text:span>督導委員<text:span text:style-name="T6">┤</text:span></text:p>
      <text:p text:style-name="P5">　　　　　　　　　　　　　　　　　　　<text:span text:style-name="T6">└→</text:span>總務處<draw:frame draw:style-name="fr2" draw:name="框架2" text:anchor-type="char" svg:x="-2.013cm" svg:y="-25.395cm" svg:width="2.565cm" svg:height="2.565cm" draw:z-index="1"><draw:text-box><text:p text:style-name="P3"><text:span text:style-name="T6"><text:s/></text:span><text:span text:style-name="T1">大</text:span><text:span text:style-name="T6"> <text:s/></text:span><text:span text:style-name="T1">學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細圓體" svg:font-family="細圓體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orphans="2" fo:widows="2" fo:text-indent="0cm" style:auto-text-indent="false" style:text-autospace="none" style:vertical-align="bottom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598cm" fo:margin-right="0cm" fo:line-height="0.635cm" fo:text-indent="0cm" style:auto-text-indent="false" style:text-autospace="none" style:vertical-align="bottom">
        <style:tab-stops>
          <style:tab-stop style:position="0.84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3.003cm"/>
        </style:tab-stops>
      </style:paragraph-properties>
      <style:text-properties style:font-name-asian="細圓體" style:font-family-asian="細圓體, 新細明體" style:font-family-generic-asian="roman"/>
    </style:style>
    <style:style style:name="本文縮排_20_3" style:display-name="本文縮排 3" style:family="paragraph" style:parent-style-name="Standard">
      <style:paragraph-properties fo:margin-left="2.963cm" fo:margin-right="0cm" fo:line-height="0.635cm" fo:text-indent="-1.27cm" style:auto-text-indent="false" style:text-autospace="none" style:vertical-align="bottom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3.003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5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name-asian="細明體" style:font-size-asian="12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F-A1302-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大同工學院財產盤點計畫</dc:title>
    <meta:initial-creator>陳朝宗</meta:initial-creator>
    <meta:creation-date>2007-06-29T11:08:00</meta:creation-date>
    <dc:creator>Your User Name</dc:creator>
    <dc:date>2012-03-06T13:45:00</dc:date>
    <meta:print-date>2008-03-03T14:35:00</meta:print-date>
    <meta:editing-cycles>4</meta:editing-cycles>
    <meta:editing-duration>PT10M</meta:editing-duration>
    <meta:document-statistic meta:table-count="1" meta:image-count="0" meta:object-count="0" meta:page-count="1" meta:paragraph-count="70" meta:word-count="201" meta:character-count="1091" meta:non-whitespace-character-count="222"/>
    <meta:generator>LibreOffice/5.2.4.2$Windows_x86 LibreOffice_project/3d5603e1122f0f102b62521720ab13a38a4e0eb0</meta:generator>
  </office:meta>
</office:document-meta>
</file>