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945cm" table:align="left" style:writing-mode="lr-tb"/>
    </style:style>
    <style:style style:name="表格1.A" style:family="table-column">
      <style:table-column-properties style:column-width="8.94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2.833cm" svg:y="1.272cm" svg:width="8.94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大 同 大 學 財 產</text:p></table:table-cell></table:table-row><table:table-row table:style-name="表格1.2"><table:table-cell table:style-name="表格1.A2" office:value-type="string"><text:p text:style-name="Standard"><text:span text:style-name="T2">經費來源：</text:span></text:p><text:p text:style-name="P2">條碼位置</text:p><text:p text:style-name="P2">財產編號: <text:s text:c="18"/>年限:</text:p><text:p text:style-name="P2">品名:</text:p><text:p text:style-name="P2">廠牌型號:</text:p><text:p text:style-name="Standard"><text:span text:style-name="T2">購買日期: <text:s text:c="9"/>價格: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 同 大 學 財 產</dc:title>
    <meta:initial-creator>USER</meta:initial-creator>
    <meta:creation-date>2008-02-26T14:06:00</meta:creation-date>
    <dc:creator>Your User Name</dc:creator>
    <dc:date>2010-11-02T15:55:00</dc:date>
    <meta:editing-cycles>4</meta:editing-cycles>
    <meta:editing-duration>PT16M</meta:editing-duration>
    <meta:document-statistic meta:table-count="1" meta:image-count="0" meta:object-count="0" meta:page-count="1" meta:paragraph-count="8" meta:word-count="40" meta:character-count="84" meta:non-whitespace-character-count="50"/>
    <meta:generator>LibreOffice/5.2.4.2$Windows_x86 LibreOffice_project/3d5603e1122f0f102b62521720ab13a38a4e0eb0</meta:generator>
  </office:meta>
</office:document-meta>
</file>