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00000092298C4F17EB72C7F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707cm" svg:height="29.668cm" svg:x="0cm" svg:y="0cm">
          <draw:image xlink:href="Pictures/10000000000006600000092298C4F17EB72C7F8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708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4.2$Windows_x86 LibreOffice_project/3d5603e1122f0f102b62521720ab13a38a4e0eb0</meta:generator>
    <meta:document-statistic meta:object-count="1"/>
  </office:meta>
</office:document-meta>
</file>