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" svg:font-family="Marlett" style:font-pitch="variable" style:font-charset="x-symbol"/>
    <style:font-face style:name="全真楷書" svg:font-family="全真楷書, 新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7cm" fo:margin-left="-0.058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2.053cm"/>
    </style:style>
    <style:style style:name="表格1.C" style:family="table-column">
      <style:table-column-properties style:column-width="2.604cm"/>
    </style:style>
    <style:style style:name="表格1.D" style:family="table-column">
      <style:table-column-properties style:column-width="6.562cm"/>
    </style:style>
    <style:style style:name="表格1.E" style:family="table-column">
      <style:table-column-properties style:column-width="0.917cm"/>
    </style:style>
    <style:style style:name="表格1.H" style:family="table-column">
      <style:table-column-properties style:column-width="1.129cm"/>
    </style:style>
    <style:style style:name="表格1.J" style:family="table-column">
      <style:table-column-properties style:column-width="1.147cm"/>
    </style:style>
    <style:style style:name="表格1.1" style:family="table-row">
      <style:table-row-properties style:min-row-height="0.6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776cm" fo:keep-together="auto"/>
    </style:style>
    <style:style style:name="P1" style:family="paragraph" style:parent-style-name="Standard">
      <style:text-properties fo:font-size="9pt" style:font-size-asian="9pt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line-height="0.388cm"/>
    </style:style>
    <style:style style:name="P4" style:family="paragraph" style:parent-style-name="Standard">
      <style:paragraph-properties fo:line-height="0.388cm"/>
      <style:text-properties style:font-name="標楷體" fo:font-size="11pt" style:font-name-asian="標楷體" style:font-size-asian="11pt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paragraph-properties fo:line-height="0.388cm"/>
      <style:text-properties style:font-name="標楷體" style:font-name-asian="標楷體"/>
    </style:style>
    <style:style style:name="P7" style:family="paragraph" style:parent-style-name="Standard">
      <style:text-properties style:font-name="標楷體" style:font-name-asian="標楷體" style:font-name-complex="Marlet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Marlett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Marlett"/>
    </style:style>
    <style:style style:name="P10" style:family="paragraph" style:parent-style-name="Standard">
      <style:paragraph-properties fo:line-height="0.423cm"/>
      <style:text-properties style:font-name="標楷體" style:font-name-asian="標楷體" style:font-name-complex="Marlet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/>
    </style:style>
    <style:style style:name="P12" style:family="paragraph" style:parent-style-name="Standard">
      <style:text-properties style:font-name="標楷體" fo:font-size="8pt" style:font-name-asian="標楷體" style:font-size-asian="8pt"/>
    </style:style>
    <style:style style:name="P13" style:family="paragraph" style:parent-style-name="Standard">
      <style:text-properties style:font-name="標楷體" fo:font-size="8pt" style:font-name-asian="標楷體" style:font-size-asian="8pt" style:font-name-complex="Marlet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Marlett"/>
    </style:style>
    <style:style style:name="P15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Marlett"/>
    </style:style>
    <style:style style:name="P16" style:family="paragraph" style:parent-style-name="Standard">
      <style:text-properties fo:font-size="10pt" style:font-size-asian="10pt"/>
    </style:style>
    <style:style style:name="P17" style:family="paragraph" style:parent-style-name="Standard">
      <style:paragraph-properties fo:margin-left="0.501cm" fo:margin-right="0cm" fo:line-height="0.423cm" fo:text-indent="-0.501cm" style:auto-text-indent="false"/>
    </style:style>
    <style:style style:name="P18" style:family="paragraph" style:parent-style-name="Standard">
      <style:paragraph-properties fo:margin-left="0.501cm" fo:margin-right="0cm" fo:line-height="0.423cm" fo:text-indent="-0.501cm" style:auto-text-indent="false"/>
      <style:text-properties style:font-name="標楷體" fo:font-size="10pt" style:font-name-asian="標楷體" style:font-size-asian="10pt"/>
    </style:style>
    <style:style style:name="P19" style:family="paragraph" style:parent-style-name="Standard">
      <style:paragraph-properties fo:margin-left="0.501cm" fo:margin-right="0cm" fo:line-height="0.423cm" fo:text-indent="-0.501cm" style:auto-text-indent="false"/>
      <style:text-properties style:font-name="標楷體" style:font-name-asian="標楷體"/>
    </style:style>
    <style:style style:name="P20" style:family="paragraph" style:parent-style-name="Standard">
      <style:paragraph-properties fo:margin-left="0.501cm" fo:margin-right="0cm" fo:line-height="0.423cm" fo:text-indent="-0.501cm" style:auto-text-indent="false"/>
      <style:text-properties style:font-name="標楷體" style:font-name-asian="標楷體" style:font-name-complex="Marlett"/>
    </style:style>
    <style:style style:name="P21" style:family="paragraph" style:parent-style-name="Standard">
      <style:paragraph-properties fo:margin-left="0.501cm" fo:margin-right="6.001cm" fo:line-height="0.423cm" fo:text-indent="-0.501cm" style:auto-text-indent="false"/>
      <style:text-properties style:font-name="標楷體" fo:font-size="10pt" style:font-name-asian="標楷體" style:font-size-asian="10pt"/>
    </style:style>
    <style:style style:name="P22" style:family="paragraph" style:parent-style-name="Standard" style:master-page-name="Standard">
      <style:paragraph-properties fo:line-height="0.423cm" style:page-number="auto"/>
    </style:style>
    <style:style style:name="P23" style:family="paragraph" style:parent-style-name="區塊文字">
      <style:paragraph-properties fo:line-height="0.423cm"/>
      <style:text-properties style:font-name="標楷體" style:font-name-asian="標楷體"/>
    </style:style>
    <style:style style:name="P24" style:family="paragraph" style:parent-style-name="Footer">
      <style:paragraph-properties fo:text-align="end" style:justify-single-word="false"/>
    </style:style>
    <style:style style:name="P25" style:family="paragraph">
      <loext:graphic-properties draw:fill="solid" draw:fill-color="#ffffff"/>
      <style:paragraph-properties style:writing-mode="lr-tb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text-underline-style="solid" style:text-underline-width="auto" style:text-underline-color="font-color" style:font-size-asian="11pt"/>
    </style:style>
    <style:style style:name="T6" style:family="text">
      <style:text-properties fo:font-size="11pt" style:text-underline-style="solid" style:text-underline-width="auto" style:text-underline-color="font-color" style:font-size-asian="11pt"/>
    </style:style>
    <style:style style:name="T7" style:family="text">
      <style:text-properties fo:font-size="11pt" style:text-underline-style="solid" style:text-underline-width="auto" style:text-underline-color="font-color" style:font-name-asian="Times New Roman" style:font-size-asian="11pt"/>
    </style:style>
    <style:style style:name="T8" style:family="text">
      <style:text-properties style:font-name="標楷體" fo:font-size="11pt" style:font-name-asian="標楷體" style:font-size-asian="11pt"/>
    </style:style>
    <style:style style:name="T9" style:family="text"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T10" style:family="text">
      <style:text-properties style:font-name="標楷體" fo:font-size="8pt" style:font-name-asian="標楷體" style:font-size-asian="8pt"/>
    </style:style>
    <style:style style:name="T11" style:family="text">
      <style:text-properties style:font-name="標楷體" fo:font-size="8pt" style:font-name-asian="標楷體" style:font-size-asian="8pt" style:font-name-complex="Marlett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style:font-name="標楷體" fo:font-size="10pt" style:font-name-asian="標楷體" style:font-size-asian="10pt" style:font-name-complex="Marlett"/>
    </style:style>
    <style:style style:name="T14" style:family="text">
      <style:text-properties fo:font-size="9pt" style:font-size-asian="9pt"/>
    </style:style>
    <style:style style:name="T15" style:family="text">
      <style:text-properties fo:font-size="8pt" style:font-size-asian="8pt"/>
    </style:style>
    <style:style style:name="T16" style:family="text">
      <style:text-properties style:font-name="Marlett" fo:font-size="8pt" style:font-name-asian="Marlett" style:font-size-asian="8pt" style:font-name-complex="Marlett"/>
    </style:style>
    <style:style style:name="T17" style:family="text">
      <style:text-properties style:font-name-complex="Marlett"/>
    </style:style>
    <style:style style:name="T18" style:family="text">
      <style:text-properties style:font-name-asian="Times New Roman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style:font-size-asian="10pt"/>
    </style:style>
    <style:style style:name="T21" style:family="text">
      <style:text-properties fo:font-size="10pt" style:font-size-asian="10pt" style:font-name-complex="Marlett"/>
    </style:style>
    <style:style style:name="T22" style:family="text">
      <style:text-properties fo:font-size="10pt" style:font-name-asian="Times New Roman" style:font-size-asian="10pt"/>
    </style:style>
    <style:style style:name="T23" style:family="text">
      <style:text-properties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741cm" fo:min-width="0.31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custom-shape text:anchor-type="char" draw:z-index="2" draw:style-name="gr1" draw:text-style-name="P25" svg:width="1.694cm" svg:height="1.694cm" svg:x="15.663cm" svg:y="-0.9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框架1" text:anchor-type="char" svg:x="17.357cm" svg:y="-0.953cm" svg:width="1.058cm" svg:height="2.223cm" draw:z-index="3"><draw:text-box><text:p text:style-name="P1">郵局郵戳</text:p></draw:text-box></draw:frame><draw:frame draw:style-name="fr2" draw:name="框架2" text:anchor-type="char" svg:x="7.408cm" svg:y="-1.588cm" svg:width="6.35cm" svg:height="2.858cm" draw:z-index="1"><draw:text-box><text:p text:style-name="P2">中　華　民　國　郵　政</text:p><text:p text:style-name="Standard">　　　　<text:span text:style-name="T1">限時掛號</text:span></text:p><text:p text:style-name="Standard">交寄大宗<text:span text:style-name="T1">掛　　號</text:span>函件執據</text:p><text:p text:style-name="Standard">　　　　<text:span text:style-name="T1">快捷郵件</text:span></text:p></draw:text-box></draw:frame><text:span text:style-name="T8">中華民國</text:span><text:span text:style-name="T9">　　</text:span><text:span text:style-name="T8">年</text:span><text:span text:style-name="T9">　　</text:span><text:span text:style-name="T8">月</text:span><text:span text:style-name="T9">　　</text:span><text:span text:style-name="T8">日　　　　</text:span></text:p>
      <text:p text:style-name="P4">寄　件　人　　　　　　　　　　</text:p>
      <text:p text:style-name="P3"><text:span text:style-name="T8">　　　　　名稱：</text:span><text:span text:style-name="T9">　　　　　　　　</text:span></text:p>
      <text:p text:style-name="P6"><text:span text:style-name="T3">寄件人代表　　　　　　　　　　詳細地址：</text:span><text:span text:style-name="T5">　</text:span><text:span text:style-name="T1">　　　　　　　　　　</text:span><text:span text:style-name="T3">電話號碼：</text:span><text:span text:style-name="T1">　　　　　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 table:number-columns-repeated="2"/>
        <table:table-column table:style-name="表格1.J"/>
        <table:table-row table:style-name="表格1.1">
          <table:table-cell table:style-name="表格1.A1" table:number-rows-spanned="2" office:value-type="string">
            <text:p text:style-name="P11">順序</text:p>
            <text:p text:style-name="P11">號碼</text:p>
          </table:table-cell>
          <table:table-cell table:style-name="表格1.A1" table:number-rows-spanned="2" office:value-type="string">
            <text:p text:style-name="P5">掛號號碼</text:p>
          </table:table-cell>
          <table:table-cell table:style-name="表格1.A1" table:number-columns-spanned="2" office:value-type="string">
            <text:p text:style-name="P5">　　　　收　　　　件　　　　人</text:p>
          </table:table-cell>
          <table:covered-table-cell/>
          <table:table-cell table:style-name="表格1.E1" table:number-rows-spanned="2" office:value-type="string">
            <text:p text:style-name="P12">是否</text:p>
            <text:p text:style-name="Standard"><text:span text:style-name="T10">回執(</text:span><text:span text:style-name="T16"></text:span><text:span text:style-name="T11">)</text:span></text:p>
          </table:table-cell>
          <table:table-cell table:style-name="表格1.E1" table:number-rows-spanned="2" office:value-type="string">
            <text:p text:style-name="P13">是否</text:p>
            <text:p text:style-name="Standard"><text:span text:style-name="T11">航空(</text:span><text:span text:style-name="T16"></text:span><text:span text:style-name="T11">)</text:span></text:p>
          </table:table-cell>
          <table:table-cell table:style-name="表格1.E1" table:number-rows-spanned="2" office:value-type="string">
            <text:p text:style-name="P13">是否</text:p>
            <text:p text:style-name="Standard"><text:span text:style-name="T11">印刷物(</text:span><text:span text:style-name="T16"></text:span><text:span text:style-name="T11">)</text:span></text:p>
          </table:table-cell>
          <table:table-cell table:style-name="表格1.A1" table:number-rows-spanned="2" office:value-type="string">
            <text:p text:style-name="P7">重量</text:p>
          </table:table-cell>
          <table:table-cell table:style-name="表格1.A1" table:number-rows-spanned="2" office:value-type="string">
            <text:p text:style-name="P7">郵資</text:p>
          </table:table-cell>
          <table:table-cell table:style-name="表格1.J1" table:number-rows-spanned="2" office:value-type="string">
            <text:p text:style-name="P7">備考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7">姓　　　名</text:p>
          </table:table-cell>
          <table:table-cell table:style-name="表格1.A1" office:value-type="string">
            <text:p text:style-name="P8">寄達地名(或地址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1</text:p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J2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8">2</text:p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J2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8">3</text:p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J2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8">4</text:p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J2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8">5</text:p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J2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8">6</text:p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J2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8">7</text:p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J2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8">8</text:p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J2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8">9</text:p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J2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8">10</text:p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J2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8">11</text:p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J2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8">12</text:p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J2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8">13</text:p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J2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8">14</text:p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J2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8">15</text:p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J2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8">16</text:p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J2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8">17</text:p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J2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8">18</text:p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J2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8">19</text:p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J2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8">20</text:p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J2" office:value-type="string">
            <text:p text:style-name="P9"/>
          </table:table-cell>
        </table:table-row>
      </table:table>
      <text:p text:style-name="P18"><draw:frame draw:style-name="fr2" draw:name="框架3" text:anchor-type="char" svg:x="12.277cm" svg:y="0.176cm" svg:width="6.562cm" svg:height="5.08cm" draw:z-index="0"><draw:text-box><text:p text:style-name="P16">上開<text:span text:style-name="T18"> </text:span>限時掛號</text:p><text:p text:style-name="Standard"><text:span text:style-name="T22"><text:s text:c="5"/></text:span><text:span text:style-name="T19">掛號函件/ </text:span><text:span text:style-name="T3">共</text:span><text:span text:style-name="T7"> <text:s/></text:span><text:span text:style-name="T5">　　</text:span><text:span text:style-name="T3">件</text:span><text:span text:style-name="T19">照收無誤</text:span></text:p><text:p text:style-name="P16"><text:span text:style-name="T18"><text:s text:c="5"/></text:span>快捷郵件</text:p><text:p text:style-name="P16"/><text:p text:style-name="Standard">　郵資共計　　　　　　　　元</text:p><text:p text:style-name="P16">　　　　　　　　　　　　　</text:p><text:p text:style-name="P16">　　　　　　　　　　經辦員簽署</text:p></draw:text-box></draw:frame><text:span text:style-name="T23"></text:span><text:span text:style-name="T17">限時掛號、掛號函件與快捷郵件不得同列一單，請將標題塗去其二。</text:span></text:p>
      <text:p text:style-name="P18"><text:span text:style-name="T23"></text:span><text:span text:style-name="T17">函件背面應註明順序號碼，並按號碼次序排齊滿二十件為一組分組交寄。</text:span></text:p>
      <text:p text:style-name="P17"><text:span text:style-name="T12"></text:span><text:span text:style-name="T13">將本埠與外埠函件分別列單交寄。</text:span></text:p>
      <text:p text:style-name="P18"><text:span text:style-name="T23"></text:span><text:span text:style-name="T17">此單由郵局免費供給，應由寄件人清晰填寫一式二份。</text:span></text:p>
      <text:p text:style-name="P21"><text:span text:style-name="T23"></text:span><text:span text:style-name="T17">如有證明郵資、重量必要者，應由寄件人自行在聯單相關欄內分別註明，並</text:span><text:soft-page-break/><text:span text:style-name="T17">結填總郵資，交郵局經辦員逐件核對。</text:span></text:p>
      <text:p text:style-name="P23"><text:span text:style-name="T23"></text:span><text:span text:style-name="T17">日後如須查詢，應於交寄日起六個月內檢同原件封面式樣向原寄局為之，並將本執據送驗。</text:span></text:p>
      <text:p text:style-name="P19"><draw:line text:anchor-type="char" draw:z-index="4" draw:style-name="gr2" draw:text-style-name="P26" svg:x1="16.087cm" svg:y1="0.811cm" svg:x2="17.78cm" svg:y2="0.811cm"><text:p/></draw:line><text:span text:style-name="T23"></text:span><text:span text:style-name="T17">錢鈔或有價證券請利用報值或保價交寄。</text:span></text:p>
      <text:p text:style-name="P2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lett" svg:font-family="Marlett" style:font-pitch="variable" style:font-charset="x-symbol"/>
    <style:font-face style:name="全真楷書" svg:font-family="全真楷書, 新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4.501cm" fo:text-indent="0cm" style:auto-text-indent="fals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區塊文字" style:family="paragraph" style:parent-style-name="Standard">
      <style:paragraph-properties fo:margin-left="0.501cm" fo:margin-right="6.001cm" fo:text-indent="-0.501cm" style:auto-text-indent="false"/>
      <style:text-properties style:font-name="全真楷書" fo:font-family="全真楷書, 新細明體" style:font-family-generic="modern" fo:font-size="10pt" style:font-name-asian="全真楷書" style:font-family-asian="全真楷書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3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F-A1302-00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郵政</dc:title>
    <meta:initial-creator>User</meta:initial-creator>
    <meta:creation-date>2007-12-25T11:09:00</meta:creation-date>
    <dc:creator>USER</dc:creator>
    <dc:date>2008-01-28T10:44:00</dc:date>
    <meta:print-date>2000-02-13T14:28:00</meta:print-date>
    <meta:editing-cycles>4</meta:editing-cycles>
    <meta:editing-duration>PT4M</meta:editing-duration>
    <meta:document-statistic meta:table-count="1" meta:image-count="0" meta:object-count="0" meta:page-count="2" meta:paragraph-count="58" meta:word-count="371" meta:character-count="535" meta:non-whitespace-character-count="395"/>
    <meta:generator>LibreOffice/5.2.4.2$Windows_x86 LibreOffice_project/3d5603e1122f0f102b62521720ab13a38a4e0eb0</meta:generator>
  </office:meta>
</office:document-meta>
</file>