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96000000975EAEE55E29E82C7E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 style:list-style-name="WW8Num1"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margin-left="3.387cm" fo:margin-right="0cm" fo:text-align="end" style:justify-single-word="false" fo:text-indent="0cm" style:auto-text-indent="false"/>
      <style:text-properties style:font-name="標楷體" style:font-name-asian="標楷體" style:font-name-complex="標楷體"/>
    </style:style>
    <style:style style:name="P4" style:family="paragraph" style:parent-style-name="Standard" style:master-page-name="Standard">
      <style:paragraph-properties style:page-number="auto"/>
      <style:text-properties style:font-name="標楷體" style:font-name-asian="標楷體" style:font-name-complex="標楷體"/>
    </style:style>
    <style:style style:name="P5" style:family="paragraph" style:parent-style-name="Footer">
      <style:paragraph-properties fo:text-align="end" style:justify-single-word="false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fo:font-size="1pt" style:font-size-asian="1pt" style:font-size-complex="1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函件招領通知</text:p>
      <text:p text:style-name="P1">日期：年月日</text:p>
      <text:p text:style-name="P1">單位（班級）：<text:tab/>處<text:tab/>組</text:p>
      <text:p text:style-name="P1"><text:tab/><text:tab/><text:tab/><text:tab/>系所<text:tab/>年<text:tab/>班</text:p>
      <text:p text:style-name="P1"><text:tab/><text:tab/><text:tab/><text:tab/>科</text:p>
      <text:p text:style-name="P1">姓名：</text:p>
      <text:p text:style-name="Standard"><text:span text:style-name="T1">□</text:span><text:span text:style-name="T1">掛號<text:tab/></text:span><text:span text:style-name="T1">□</text:span><text:span text:style-name="T1">包裹</text:span></text:p>
      <text:p text:style-name="Standard"><text:span text:style-name="T1">□</text:span><text:span text:style-name="T1">請來本組領取（尚志教育研究館一樓）</text:span></text:p>
      <text:p text:style-name="Standard"><text:span text:style-name="T1">□</text:span><text:span text:style-name="T1">請至警勤室領取（校門口）※係大件</text:span></text:p>
      <text:p text:style-name="P1">領上列郵件須知：</text:p>
      <text:list xml:id="list1625667667307173546" text:style-name="WW8Num1">
        <text:list-item>
          <text:p text:style-name="P2">學生請憑身份證明或私章領取。</text:p>
        </text:list-item>
        <text:list-item>
          <text:p text:style-name="P2">請勿託他人代領，如有差錯自行負責。</text:p>
        </text:list-item>
        <text:list-item>
          <text:p text:style-name="P2">請轉告寄信人在信封上寫明收件人姓名及單位或班級。</text:p>
        </text:list-item>
        <text:list-item>
          <text:p text:style-name="P2">逾一週未領退回原寄人。</text:p>
        </text:list-item>
      </text:list>
      <text:p text:style-name="P3">總務處</text:p>
      <text:p text:style-name="P3">敬啟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4pt" style:font-size-asian="14pt" style:font-size-complex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ize="14pt" style:font-size-asian="14pt" style:font-size-complex="14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ize="14pt" style:font-size-asian="14pt" style:font-size-complex="14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4.657cm" fo:text-indent="-1.27cm" fo:margin-left="4.65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4.657cm" fo:text-indent="-1.27cm" fo:margin-left="4.65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4.657cm" fo:text-indent="-1.27cm" fo:margin-left="4.65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1">
        <style:list-level-properties text:list-level-position-and-space-mode="label-alignment">
          <style:list-level-label-alignment text:label-followed-by="listtab" text:list-tab-stop-position="4.657cm" fo:text-indent="-1.27cm" fo:margin-left="4.65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format="1">
        <style:list-level-properties text:list-level-position-and-space-mode="label-alignment">
          <style:list-level-label-alignment text:label-followed-by="listtab" text:list-tab-stop-position="4.657cm" fo:text-indent="-1.27cm" fo:margin-left="4.65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format="1">
        <style:list-level-properties text:list-level-position-and-space-mode="label-alignment">
          <style:list-level-label-alignment text:label-followed-by="listtab" text:list-tab-stop-position="4.657cm" fo:text-indent="-1.27cm" fo:margin-left="4.65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font-size="1pt" style:font-size-asian="1pt" style:font-size-complex="1pt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<draw:frame draw:style-name="Mfr1" draw:name="影像1" text:anchor-type="as-char" svg:width="1.251cm" svg:height="1.268cm" draw:z-index="0"><draw:image xlink:href="Pictures/1000000000000096000000975EAEE55E29E82C7E.jpg" xlink:type="simple" xlink:show="embed" xlink:actuate="onLoad"/></draw:frame></text:span><text:span text:style-name="MT1"><text:tab/><text:tab/></text:span></text:p>
      </style:header>
      <style:footer>
        <text:p text:style-name="MP1">F-A1302-006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函件招領通知</dc:title>
    <meta:initial-creator>cheno</meta:initial-creator>
    <meta:creation-date>2007-12-25T10:52:00</meta:creation-date>
    <dc:creator>USER</dc:creator>
    <dc:date>2008-01-28T10:42:00</dc:date>
    <meta:editing-cycles>5</meta:editing-cycles>
    <meta:editing-duration>PT16M</meta:editing-duration>
    <meta:document-statistic meta:table-count="0" meta:image-count="1" meta:object-count="0" meta:page-count="1" meta:paragraph-count="18" meta:word-count="158" meta:character-count="183" meta:non-whitespace-character-count="168"/>
    <meta:generator>LibreOffice/5.2.4.2$Windows_x86 LibreOffice_project/3d5603e1122f0f102b62521720ab13a38a4e0eb0</meta:generator>
  </office:meta>
</office:document-meta>
</file>