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5EAEE55E29E82C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27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891cm"/>
    </style:style>
    <style:style style:name="表格1.D" style:family="table-column">
      <style:table-column-properties style:column-width="1.626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93cm" fo:keep-together="auto"/>
    </style:style>
    <style:style style:name="表格1.9" style:family="table-row">
      <style:table-row-properties style:min-row-height="0.903cm" fo:keep-together="auto"/>
    </style:style>
    <style:style style:name="表格1.10" style:family="table-row">
      <style:table-row-properties style:min-row-height="1.04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pt" style:font-size-asian="1pt" style:font-size-complex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郵件寄發申請單</text:p>
      <text:p text:style-name="Standard">年月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Standard">收件人</text:p>
          </table:table-cell>
          <table:covered-table-cell/>
          <table:table-cell table:style-name="表格1.A1" office:value-type="string">
            <text:p text:style-name="Standard">送達方式</text:p>
          </table:table-cell>
          <table:table-cell table:style-name="表格1.D1" office:value-type="string">
            <text:p text:style-name="Standard">郵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Standard">合計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>用途</text:p>
            <text:p text:style-name="Standard">說明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>申請</text:p>
            <text:p text:style-name="Standard">單位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draw:frame draw:style-name="fr1" draw:name="框架1" text:anchor-type="char" svg:x="3.175cm" svg:y="0.307cm" svg:width="1.27cm" svg:height="2.858cm" draw:z-index="1"><draw:text-box><text:p text:style-name="Standard">申請人</text:p></draw:text-box></draw:frame>主</text:p>
      <text:p text:style-name="Standard">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pt" style:font-size-asian="1pt" style:font-size-complex="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3cm" fo:margin-right="2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1" text:anchor-type="as-char" svg:width="1.251cm" svg:height="1.268cm" draw:z-index="0"><draw:image xlink:href="Pictures/1000000000000096000000975EAEE55E29E82C7E.jpg" xlink:type="simple" xlink:show="embed" xlink:actuate="onLoad"/></draw:frame></text:span><text:span text:style-name="MT1"><text:tab/><text:tab/></text:span></text:p>
      </style:header>
      <style:footer>
        <text:p text:style-name="MP2">F-A1302-0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件寄發申請單</dc:title>
    <meta:initial-creator>cheno</meta:initial-creator>
    <meta:creation-date>2007-12-25T10:35:00</meta:creation-date>
    <dc:creator>USER</dc:creator>
    <dc:date>2008-01-28T10:40:00</dc:date>
    <meta:editing-cycles>5</meta:editing-cycles>
    <meta:editing-duration>PT11M</meta:editing-duration>
    <meta:document-statistic meta:table-count="1" meta:image-count="1" meta:object-count="0" meta:page-count="1" meta:paragraph-count="15" meta:word-count="35" meta:character-count="47" meta:non-whitespace-character-count="45"/>
    <meta:generator>LibreOffice/5.2.4.2$Windows_x86 LibreOffice_project/3d5603e1122f0f102b62521720ab13a38a4e0eb0</meta:generator>
  </office:meta>
</office:document-meta>
</file>