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cm" fo:margin-left="0.115cm" table:align="left" style:writing-mode="lr-tb"/>
    </style:style>
    <style:style style:name="表格1.A" style:family="table-column">
      <style:table-column-properties style:column-width="2.637cm"/>
    </style:style>
    <style:style style:name="表格1.B" style:family="table-column">
      <style:table-column-properties style:column-width="13.501cm"/>
    </style:style>
    <style:style style:name="表格1.C" style:family="table-column">
      <style:table-column-properties style:column-width="1.972cm"/>
    </style:style>
    <style:style style:name="表格1.1" style:family="table-row">
      <style:table-row-properties style:min-row-height="2.13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13.24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3.713cm" table:align="left" style:writing-mode="lr-tb"/>
    </style:style>
    <style:style style:name="表格2.A" style:family="table-column">
      <style:table-column-properties style:column-width="3.713cm"/>
    </style:style>
    <style:style style:name="表格2.1" style:family="table-row">
      <style:table-row-properties style:min-row-height="3.23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1.482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0cm" fo:margin-bottom="0.275cm" loext:contextual-spacing="false" fo:line-height="150%" style:writing-mode="lr-tb"/>
      <style:text-properties fo:font-size="14pt" style:font-size-asian="14pt" style:font-size-complex="14pt"/>
    </style:style>
    <style:style style:name="P10" style:family="paragraph" style:parent-style-name="Standard">
      <style:text-properties fo:font-size="14pt" officeooo:paragraph-rsid="001fdf5e" style:font-size-asian="14pt" style:font-size-complex="14pt"/>
    </style:style>
    <style:style style:name="P11" style:family="paragraph" style:parent-style-name="Standard">
      <style:paragraph-properties fo:line-height="150%" style:writing-mode="lr-tb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Calibri" style:font-size-asian="16pt" style:font-name-complex="Calibri" style:font-size-complex="16pt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color="#7f7f7f" draw:shadow-opacity="50%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cm" svg:stroke-color="#000000" draw:marker-start-width="0.365cm" draw:marker-end-width="0.365cm" draw:stroke-linejoin="miter" svg:stroke-linecap="square" draw:fill="none" draw:fill-color="#ffffff" draw:textarea-horizontal-align="left" draw:textarea-vertical-align="top" draw:auto-grow-height="false" fo:padding-top="0.231cm" fo:padding-bottom="0.231cm" fo:padding-left="0.443cm" fo:padding-right="0.443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onnector text:anchor-type="char" draw:z-index="1" draw:style-name="gr1" draw:text-style-name="P12" draw:type="line" svg:x1="6.279cm" svg:y1="1.129cm" svg:x2="12.381cm" svg:y2="1.132cm" svg:d="M6279 1129l6102 3" svg:viewBox="0 0 6103 5"><text:p/></draw:connector><text:span text:style-name="T2"> <text:s text:c="47"/></text:span><text:span text:style-name="T1">設　備　採　購　規　範</text:span><text:span text:style-name="T2"> <text:s text:c="7"/></text:span></text:p>
      <text:p text:style-name="P2">　　（内購用中文，外購用英文）</text:p>
      <text:p text:style-name="P2"><draw:connector text:anchor-type="char" draw:z-index="2" draw:style-name="gr2" draw:text-style-name="P12" draw:type="line" svg:x1="13.547cm" svg:y1="0.6cm" svg:x2="18.523cm" svg:y2="0.603cm" svg:d="M13547 600l4976 3" svg:viewBox="0 0 4978 5"><text:p/></draw:connector><text:span text:style-name="T3"> <text:s text:c="76"/></text:span>案號：</text:p>
      <text:p text:style-name="P9">品名：　中文：</text:p>
      <text:p text:style-name="P9"><draw:connector text:anchor-type="char" draw:z-index="4" draw:style-name="gr3" draw:text-style-name="P13" draw:type="line" svg:x1="3.24cm" svg:y1="-0.391cm" svg:x2="12.696cm" svg:y2="-0.387cm" svg:d="M3240-392l9456 4" svg:viewBox="0 0 9458 5"><text:p/></draw:connector>　　　　英文：</text:p>
      <text:p text:style-name="P11"><draw:connector text:anchor-type="char" draw:z-index="3" draw:style-name="gr2" draw:text-style-name="P13" draw:type="line" svg:x1="3.272cm" svg:y1="-0.473cm" svg:x2="12.728cm" svg:y2="-0.47cm" svg:d="M3272-474l9456 3" svg:viewBox="0 0 9458 5"><text:p/></draw:connector>務請使用電腦列印或書寫整齊清晰易看易懂　　　　　　　　　　　　P. <text:s text:c="3"/>/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目</text:p>
            <text:p text:style-name="P4"/>
          </table:table-cell>
          <table:table-cell table:style-name="表格1.B1" office:value-type="string">
            <text:p text:style-name="P5">規格說明</text:p>
            <text:p text:style-name="P3"/>
          </table:table-cell>
          <table:table-cell table:style-name="表格1.B1" office:value-type="string">
            <text:p text:style-name="P4">數量</text:p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</table:table>
      <text:p text:style-name="P7">（不敷書寫請加頁）　　　　　　　　　　　　　　　　　　　　製作者蓋章</text:p>
      <text:p text:style-name="P3"><draw:frame draw:style-name="fr1" draw:name="框架1" text:anchor-type="paragraph" svg:x="13.947cm" svg:y="0.035cm" svg:width="3.713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6"/></table:table-cell></table:table-row></table:table></draw:text-box></draw:frame>附註：　　國內代理：</text:p>
      <text:p text:style-name="P10">　　　　　 </text:p>
      <text:p text:style-name="P10"><text:s text:c="19"/>TEL：</text:p>
      <text:p text:style-name="P10"><text:s/></text:p>
      <text:p text:style-name="P3"><text:span text:style-name="T3"><text:s text:c="21"/></text:span>FAX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27cm" fo:margin-bottom="0.766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4cm" fo:margin-left="0cm" fo:margin-right="0cm" fo:margin-top="0.406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302-0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　備　採　購　規　範</dc:title>
    <meta:initial-creator>SXPCD</meta:initial-creator>
    <meta:creation-date>2012-03-08T09:16:00</meta:creation-date>
    <dc:date>2019-02-27T11:23:57.820000000</dc:date>
    <meta:editing-cycles>3</meta:editing-cycles>
    <meta:generator>LibreOffice/5.2.4.2$Windows_x86 LibreOffice_project/3d5603e1122f0f102b62521720ab13a38a4e0eb0</meta:generator>
    <meta:editing-duration>PT8M41S</meta:editing-duration>
    <meta:document-statistic meta:table-count="2" meta:image-count="0" meta:object-count="0" meta:page-count="1" meta:paragraph-count="16" meta:word-count="87" meta:character-count="332" meta:non-whitespace-character-count="102"/>
  </office:meta>
</office:document-meta>
</file>