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8cm" fo:margin-left="-0.199cm" style:page-number="auto" table:align="left" style:writing-mode="lr-tb"/>
    </style:style>
    <style:style style:name="表格1.A" style:family="table-column">
      <style:table-column-properties style:column-width="2.521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96cm"/>
    </style:style>
    <style:style style:name="表格1.I" style:family="table-column">
      <style:table-column-properties style:column-width="0.945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2.5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999999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999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AX-XXX(地點)</text:p>
          </table:table-cell>
          <table:table-cell table:style-name="表格1.B1" office:value-type="string">
            <text:p text:style-name="P4">AX-XXX(地點)</text:p>
          </table:table-cell>
          <table:table-cell table:style-name="表格1.B1" office:value-type="string">
            <text:p text:style-name="P4">AX-XXX(地點)</text:p>
          </table:table-cell>
          <table:table-cell table:style-name="表格1.B1" office:value-type="string">
            <text:p text:style-name="P4">AX-XXX(地點)</text:p>
          </table:table-cell>
          <table:table-cell table:style-name="表格1.B1" office:value-type="string">
            <text:p text:style-name="P4">AX-XXX(地點)</text:p>
          </table:table-cell>
          <table:table-cell table:style-name="表格1.B1" office:value-type="string">
            <text:p text:style-name="P4">AX-XXX(地點)</text:p>
          </table:table-cell>
          <table:table-cell table:style-name="表格1.A1" table:number-columns-spanned="2" office:value-type="string">
            <text:p text:style-name="P8"><text:span text:style-name="T1">節數 / 日期</text:span></text:p>
          </table:table-cell>
          <table:covered-table-cell/>
          <table:table-cell table:style-name="表格1.I1" table:number-rows-spanned="10" office:value-type="string">
            <text:p text:style-name="P9"><text:soft-page-break/><text:span text:style-name="T5">大同大學 <text:s text:c="9"/>學年度 <text:s/>第 <text:s text:c="4"/>學期 期中\期末 考試監考表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08：20</text:p>
            <text:p text:style-name="P6">1</text:p>
            <text:p text:style-name="P4">10：00</text:p>
          </table:table-cell>
          <table:table-cell table:style-name="表格1.H2" table:number-rows-spanned="3" office:value-type="string">
            <text:p text:style-name="P10"><text:span text:style-name="T3"><text:s text:c="4"/>月 <text:s text:c="7"/>日 <text:s/>（星期</text:span><text:span text:style-name="T3"> <text:s text:c="3"/></text:span><text:span text:style-name="T3">）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10：20</text:span></text:p>
            <text:p text:style-name="P6">2</text:p>
            <text:p text:style-name="P4">12：00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13：20</text:span></text:p>
            <text:p text:style-name="P6">3</text:p>
            <text:p text:style-name="P4">15：00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08：20</text:p>
            <text:p text:style-name="P6">1</text:p>
            <text:p text:style-name="P4">10：00</text:p>
          </table:table-cell>
          <table:table-cell table:style-name="表格1.H2" table:number-rows-spanned="3" office:value-type="string">
            <text:p text:style-name="P10"><text:soft-page-break/><text:span text:style-name="T3"><text:s text:c="4"/>月 <text:s text:c="7"/>日 <text:s/>（星期</text:span><text:span text:style-name="T3"> <text:s text:c="3"/></text:span><text:span text:style-name="T3">）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10：20</text:span></text:p>
            <text:p text:style-name="P6">2</text:p>
            <text:p text:style-name="P4">12：00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13：20</text:span></text:p>
            <text:p text:style-name="P6">3</text:p>
            <text:p text:style-name="P4">15：00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08：20</text:p>
            <text:p text:style-name="P6">1</text:p>
            <text:p text:style-name="P4">10：00</text:p>
          </table:table-cell>
          <table:table-cell table:style-name="表格1.H2" table:number-rows-spanned="3" office:value-type="string">
            <text:p text:style-name="P10"><text:span text:style-name="T3"><text:s text:c="4"/>月 <text:s text:c="7"/>日 <text:s/>（星期</text:span><text:span text:style-name="T3"> <text:s text:c="3"/></text:span><text:span text:style-name="T3">）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10：20</text:span></text:p>
            <text:p text:style-name="P6">2</text:p>
            <text:p text:style-name="P4">12：00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/>
            <text:p text:style-name="P3"/>
            <text:p text:style-name="P3"/>
            <text:p text:style-name="P7">監考老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">13：20</text:span></text:p>
            <text:p text:style-name="P6">3</text:p>
            <text:p text:style-name="P4">15：00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36cm" fo:margin-bottom="1.40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1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級</dc:title>
    <meta:initial-creator>lib-wen</meta:initial-creator>
    <meta:creation-date>2008-02-01T10:03:00</meta:creation-date>
    <dc:creator>lib-wen</dc:creator>
    <dc:date>2008-02-01T10:23:00</dc:date>
    <meta:print-date>2008-02-01T10:23:00</meta:print-date>
    <meta:editing-cycles>4</meta:editing-cycles>
    <meta:editing-duration>PT26M</meta:editing-duration>
    <meta:document-statistic meta:table-count="1" meta:image-count="0" meta:object-count="0" meta:page-count="2" meta:paragraph-count="48" meta:word-count="176" meta:character-count="333" meta:non-whitespace-character-count="258"/>
    <meta:generator>LibreOffice/5.2.4.2$Windows_x86 LibreOffice_project/3d5603e1122f0f102b62521720ab13a38a4e0eb0</meta:generator>
  </office:meta>
</office:document-meta>
</file>