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76cm" fo:margin-left="-0.199cm" style:page-number="auto" table:align="left" style:writing-mode="lr-tb"/>
    </style:style>
    <style:style style:name="表格1.A" style:family="table-column">
      <style:table-column-properties style:column-width="0.813cm"/>
    </style:style>
    <style:style style:name="表格1.B" style:family="table-column">
      <style:table-column-properties style:column-width="0.811cm"/>
    </style:style>
    <style:style style:name="表格1.C" style:family="table-column">
      <style:table-column-properties style:column-width="0.654cm"/>
    </style:style>
    <style:style style:name="表格1.D" style:family="table-column">
      <style:table-column-properties style:column-width="0.656cm"/>
    </style:style>
    <style:style style:name="表格1.F" style:family="table-column">
      <style:table-column-properties style:column-width="0.658cm"/>
    </style:style>
    <style:style style:name="表格1.O" style:family="table-column">
      <style:table-column-properties style:column-width="0.665cm"/>
    </style:style>
    <style:style style:name="表格1.R" style:family="table-column">
      <style:table-column-properties style:column-width="0.663cm"/>
    </style:style>
    <style:style style:name="表格1.T" style:family="table-column">
      <style:table-column-properties style:column-width="0.661cm"/>
    </style:style>
    <style:style style:name="表格1.W" style:family="table-column">
      <style:table-column-properties style:column-width="1.27cm"/>
    </style:style>
    <style:style style:name="表格1.X" style:family="table-column">
      <style:table-column-properties style:column-width="0.954cm"/>
    </style:style>
    <style:style style:name="表格1.Y" style:family="table-column">
      <style:table-column-properties style:column-width="0.94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tb-rl"/>
    </style:style>
    <style:style style:name="表格1.2" style:family="table-row">
      <style:table-row-properties style:min-row-height="2.54cm" fo:keep-together="always"/>
    </style:style>
    <style:style style:name="表格1.Y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tb-rl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  <style:text-properties fo:color="#999999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-0.191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999999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9999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D"/>
        <table:table-column table:style-name="表格1.F" table:number-columns-repeated="3"/>
        <table:table-column table:style-name="表格1.D"/>
        <table:table-column table:style-name="表格1.F" table:number-columns-repeated="2"/>
        <table:table-column table:style-name="表格1.D"/>
        <table:table-column table:style-name="表格1.O" table:number-columns-repeated="3"/>
        <table:table-column table:style-name="表格1.R" table:number-columns-repeated="2"/>
        <table:table-column table:style-name="表格1.T" table:number-columns-repeated="3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rows-spanned="8" office:value-type="string">
            <text:p text:style-name="P8"><text:soft-page-break/><text:span text:style-name="T1">二、若有衝堂情事，務必請於 <text:s text:c="2"/>年 <text:s text:c="2"/>月 <text:s/>日以前至課務組登記，逾時自行負責。</text:span></text:p>
          </table:table-cell>
          <table:table-cell table:style-name="表格1.B1" table:number-rows-spanned="8" office:value-type="string">
            <text:p text:style-name="P9"><text:soft-page-break/>一、查本校 <text:s text:c="7"/>年度第 <text:s text:c="3"/>學期 <text:s/>期 <text:s/>考試訂於 <text:s text:c="2"/>年 <text:s text:c="2"/>月 <text:s/>日至 <text:s text:c="2"/>年 <text:s text:c="2"/>月 <text:s/>日舉行。</text:p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U1" office:value-type="string">
            <text:p text:style-name="P3"/>
          </table:table-cell>
          <table:table-cell table:style-name="表格1.U1" office:value-type="string">
            <text:p text:style-name="P3"/>
          </table:table-cell>
          <table:table-cell table:style-name="表格1.U1" table:number-columns-spanned="2" office:value-type="string">
            <text:p text:style-name="P11"><text:span text:style-name="T1">節數 / 日期</text:span></text:p>
          </table:table-cell>
          <table:covered-table-cell/>
          <table:table-cell table:style-name="表格1.Y1" table:number-rows-spanned="10" office:value-type="string">
            <text:p text:style-name="P12"><text:soft-page-break/><text:span text:style-name="T5">大同大學 <text:s text:c="9"/>學年度 <text:s/>第 <text:s text:c="4"/>學期 期中\期末 考試日程表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2">08：20</text:p>
            <text:p text:style-name="P5">1</text:p>
            <text:p text:style-name="P2">10：00</text:p>
          </table:table-cell>
          <table:table-cell table:style-name="表格1.A1" table:number-rows-spanned="3" office:value-type="string">
            <text:p text:style-name="P18"><text:span text:style-name="T3"><text:s text:c="4"/>月 <text:s text:c="7"/>日 <text:s/>（星期</text:span><text:span text:style-name="T3"> <text:s text:c="3"/></text:span><text:span text:style-name="T3">）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6"><text:span text:style-name="T1">10：20</text:span></text:p>
            <text:p text:style-name="P5">2</text:p>
            <text:p text:style-name="P2">12：00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6"><text:span text:style-name="T1">13：20</text:span></text:p>
            <text:p text:style-name="P5">3</text:p>
            <text:p text:style-name="P2">15：00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2">08：20</text:p>
            <text:p text:style-name="P5">1</text:p>
            <text:p text:style-name="P2">10：00</text:p>
          </table:table-cell>
          <table:table-cell table:style-name="表格1.A1" table:number-rows-spanned="3" office:value-type="string">
            <text:p text:style-name="P18"><text:soft-page-break/><text:span text:style-name="T3"><text:s text:c="4"/>月 <text:s text:c="7"/>日 <text:s/>（星期</text:span><text:span text:style-name="T3"> <text:s text:c="3"/></text:span><text:span text:style-name="T3">）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6"><text:span text:style-name="T1">10：20</text:span></text:p>
            <text:p text:style-name="P5">2</text:p>
            <text:p text:style-name="P2">12：00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6"><text:span text:style-name="T1">13：20</text:span></text:p>
            <text:p text:style-name="P5">3</text:p>
            <text:p text:style-name="P2">15：00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2">08：20</text:p>
            <text:p text:style-name="P5">1</text:p>
            <text:p text:style-name="P2">10：00</text:p>
          </table:table-cell>
          <table:table-cell table:style-name="表格1.A1" table:number-rows-spanned="3" office:value-type="string">
            <text:p text:style-name="P18"><text:span text:style-name="T3"><text:s text:c="4"/>月 <text:s text:c="7"/>日 <text:s/>（星期</text:span><text:span text:style-name="T3"> <text:s text:c="3"/></text:span><text:span text:style-name="T3">）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6"><text:s text:c="3"/>年 <text:s text:c="2"/>月 <text:s/>日</text:p>
          </table:table-cell>
          <table:table-cell table:style-name="表格1.B1" table:number-rows-spanned="2" office:value-type="string">
            <text:p text:style-name="P16">教務處 <text:s/>課務組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6"><text:span text:style-name="T1">10：20</text:span></text:p>
            <text:p text:style-name="P5">2</text:p>
            <text:p text:style-name="P2">12：00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6"><text:span text:style-name="T1">13：20</text:span></text:p>
            <text:p text:style-name="P5">3</text:p>
            <text:p text:style-name="P2">15：00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36cm" fo:margin-bottom="1.40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101-00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班級</dc:title>
    <meta:initial-creator>lib-wen</meta:initial-creator>
    <meta:creation-date>2008-02-01T10:51:00</meta:creation-date>
    <dc:creator>lib-wen</dc:creator>
    <dc:date>2008-02-01T10:54:00</dc:date>
    <meta:print-date>2008-02-01T10:23:00</meta:print-date>
    <meta:editing-cycles>5</meta:editing-cycles>
    <meta:editing-duration>PT11M</meta:editing-duration>
    <meta:document-statistic meta:table-count="1" meta:image-count="0" meta:object-count="0" meta:page-count="2" meta:paragraph-count="37" meta:word-count="173" meta:character-count="344" meta:non-whitespace-character-count="219"/>
    <meta:generator>LibreOffice/5.2.4.2$Windows_x86 LibreOffice_project/3d5603e1122f0f102b62521720ab13a38a4e0eb0</meta:generator>
  </office:meta>
</office:document-meta>
</file>