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49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支 <text:s/>付 <text:s/>證 <text:s/>明 <text:s/>書</text:span><text:span text:style-name="T2"> <text:s text:c="2"/></text:span><text:span text:style-name="T2"><text:s text:c="3"/></text:span><text:span text:style-name="T2"><text:s text:c="8"/></text:span><text:span text:style-name="T2">NO.___________</text:span></text:p>
      <text:p text:style-name="P2"/>
      <text:p text:style-name="P5">新 台 幣： <text:s text:c="5"/>萬 <text:s text:c="4"/>仟 <text:s text:c="4"/>佰 <text:s text:c="4"/>拾 <text:s text:c="4"/>元 <text:s text:c="4"/>角 <text:s text:c="4"/>分 <text:s/>整</text:p>
      <text:p text:style-name="P5"><text:span text:style-name="T7"><text:s text:c="12"/></text:span>係</text:p>
      <text:p text:style-name="P5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8" office:value-type="string">
            <text:p text:style-name="P1"><text:span text:style-name="T2">付款對象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8" office:value-type="string">
            <text:p text:style-name="P2">付款條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8" office:value-type="string">
            <text:p text:style-name="P2">付款方式：□領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8" office:value-type="string">
            <text:p text:style-name="P2"><text:span text:style-name="T7"><text:s text:c="10"/>□</text:span>匯入華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8" office:value-type="string">
            <text:p text:style-name="P2"><text:span text:style-name="T7"><text:s text:c="12"/></text:span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8" office:value-type="string">
            <text:p text:style-name="P2"><text:span text:style-name="T7"><text:s text:c="12"/></text:span>帳號：</text:p>
            <text:p text:style-name="P2"><text:span text:style-name="T7"><text:s text:c="10"/>□</text:span>沖抵預支款(預支者：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上項如數支付無誤 <text:s/>此證</text:p>
            <text:p text:style-name="P5"/>
            <text:p text:style-name="P1"><text:span text:style-name="T2">中華民國 <text:s text:c="3"/>年 <text:s text:c="5"/>月 <text:s text:c="4"/>日</text:span></text:p>
          </table:table-cell>
          <table:table-cell table:style-name="表格1.B7" office:value-type="string">
            <text:p text:style-name="P2">校</text:p>
            <text:p text:style-name="P2"><text:span text:style-name="T7"><text:s text:c="2"/></text:span>長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2">院處</text:p>
            <text:p text:style-name="P2">長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2">主</text:p>
            <text:p text:style-name="P2"><text:span text:style-name="T7"><text:s text:c="2"/></text:span>管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2">經</text:p>
            <text:p text:style-name="P2">手</text:p>
            <text:p text:style-name="P2">人</text:p>
          </table:table-cell>
          <table:table-cell table:style-name="表格1.I7" office:value-type="string">
            <text:p text:style-name="P4"/>
          </table:table-cell>
        </table:table-row>
      </table:table>
      <text:p text:style-name="P1"><text:span text:style-name="T6"><text:s text:c="31"/></text:span><text:span text:style-name="T5">大 <text:s text:c="2"/>同 <text:s text:c="2"/>大 <text:s text:c="2"/>學 <text:s text:c="2"/></text:span><text:span text:style-name="T8">F-A2400-4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  付  證  明  書              NO</dc:title>
    <meta:initial-creator>人事室</meta:initial-creator>
    <meta:creation-date>2008-04-15T16:25:00</meta:creation-date>
    <dc:creator>ts</dc:creator>
    <dc:date>2008-04-15T16:25:00</dc:date>
    <meta:print-date>1981-05-10T17:13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94" meta:character-count="314" meta:non-whitespace-character-count="117"/>
    <meta:generator>LibreOffice/5.2.4.2$Windows_x86 LibreOffice_project/3d5603e1122f0f102b62521720ab13a38a4e0eb0</meta:generator>
  </office:meta>
</office:document-meta>
</file>