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2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556cm"/>
    </style:style>
    <style:style style:name="表格1.C" style:family="table-column">
      <style:table-column-properties style:column-width="4.463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2.3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09cm" fo:keep-together="auto"/>
    </style:style>
    <style:style style:name="表格1.19" style:family="table-row">
      <style:table-row-properties style:row-height="1.7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left="0cm" fo:margin-right="2.54cm" fo:line-height="0.635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.392cm" fo:line-height="0.635cm" fo:text-align="end" style:justify-single-word="false" fo:text-indent="0cm" style:auto-text-indent="false">
        <style:tab-stops>
          <style:tab-stop style:position="13.252cm"/>
          <style:tab-stop style:position="15.002cm"/>
          <style:tab-stop style:position="16.401cm"/>
          <style:tab-stop style:position="17.002cm"/>
        </style:tab-stops>
      </style:paragraph-properties>
    </style:style>
    <style:style style:name="P14" style:family="paragraph" style:parent-style-name="Standard">
      <style:paragraph-properties fo:margin-left="0cm" fo:margin-right="1.672cm" fo:line-height="0.635cm" fo:text-align="end" style:justify-single-word="false" fo:text-indent="0cm" style:auto-text-indent="false">
        <style:tab-stops>
          <style:tab-stop style:position="11.853cm"/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0cm" fo:margin-right="0.573cm" fo:line-height="0.635cm" fo:text-align="end" style:justify-single-word="false" fo:text-indent="4.44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3pt"/>
    </style:style>
    <style:style style:name="T5" style:family="text">
      <style:text-properties fo:font-size="14pt" style:font-name-asian="Times New Roman" style:font-size-asian="14pt" style:font-size-complex="13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3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內部稽核觀察報告表</text:span></text:p>
      <text:p text:style-name="P13"><text:span text:style-name="T8"><text:s text:c="3"/>□</text:span><text:span text:style-name="T4">定期</text:span><text:span text:style-name="T5"> <text:s text:c="2"/></text:span><text:span text:style-name="T8">□</text:span><text:span text:style-name="T4">不定期</text:span><text:span text:style-name="T10"> <text:s text:c="62"/></text:span><text:span text:style-name="T10"><text:s text:c="9"/></text:span></text:p>
      <text:p text:style-name="P14"><text:span text:style-name="T10">單位：</text:span><text:span text:style-name="T12"> <text:s text:c="21"/></text:span><text:span text:style-name="T10"><text:s text:c="30"/></text:span><text:span text:style-name="T10">編號：</text:span></text:p>
      <text:p text:style-name="P2">日期：<text:span text:style-name="T1"> <text:s text:c="21"/></text:span><text:s text:c="30"/>頁數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稽核章節</text:p>
          </table:table-cell>
          <table:table-cell table:style-name="表格1.B1" table:number-columns-spanned="4" office:value-type="string">
            <text:p text:style-name="P6"><text:span text:style-name="T7">查 核 ( 觀 察 </text:span><text:span text:style-name="T7">)</text:span><text:span text:style-name="T7"> 結 果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5">缺點報告表</text:p>
            <text:p text:style-name="P3">編號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19">
          <table:table-cell table:style-name="表格1.A19" table:number-columns-spanned="2" office:value-type="string">
            <text:p text:style-name="P8">陪檢員</text:p>
          </table:table-cell>
          <table:covered-table-cell/>
          <table:table-cell table:style-name="表格1.C19" office:value-type="string">
            <text:p text:style-name="P9"/>
          </table:table-cell>
          <table:table-cell table:style-name="表格1.C19" office:value-type="string">
            <text:p text:style-name="P8">稽核員</text:p>
          </table:table-cell>
          <table:table-cell table:style-name="表格1.E19" table:number-columns-spanned="2" office:value-type="string">
            <text:p text:style-name="P9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0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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45cm" fo:margin-left="2.9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281cm" fo:text-indent="-0.95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164cm" fo:margin-left="3.70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72cm" fo:text-indent="-1.27cm" fo:margin-left="4.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24cm" fo:text-indent="-0.847cm" fo:margin-left="10.2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164cm" fo:margin-left="3.7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0" style:num-format="1" text:start-value="8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7z0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5.655cm" fo:text-indent="-1.27cm" fo:margin-left="5.6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312cm" fo:text-indent="-0.847cm" fo:margin-left="10.3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1.158cm" fo:text-indent="-0.847cm" fo:margin-left="11.15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05cm" fo:text-indent="-0.847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529cm" fo:margin-left="1.1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cm" fo:margin-left="2.3cm" fo:margin-right="2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2.219cm" fo:margin-top="2.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F-A2200-006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部稽核觀察報告</dc:title>
    <meta:initial-creator>LIANG</meta:initial-creator>
    <meta:creation-date>2013-10-04T11:08:00</meta:creation-date>
    <dc:creator>use</dc:creator>
    <dc:date>2013-10-04T11:08:00</dc:date>
    <meta:print-date>2001-09-27T11:26:00</meta:print-date>
    <meta:editing-cycles>2</meta:editing-cycles>
    <meta:editing-duration>PT2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2" meta:word-count="54" meta:character-count="254" meta:non-whitespace-character-count="64"/>
  </office:meta>
</office:document-meta>
</file>