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975EAEE55E29E82C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>
        <style:tab-stops>
          <style:tab-stop style:position="13.848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.318cm" loext:contextual-spacing="false" fo:line-height="1.058cm" fo:text-align="center" style:justify-single-word="false"/>
      <style:text-properties style:font-name="標楷體" fo:font-size="20pt" style:font-name-asian="標楷體" style:font-size-asian="20pt"/>
    </style:style>
    <style:style style:name="P6" style:family="paragraph" style:parent-style-name="Standard">
      <style:paragraph-properties fo:margin-left="1.129cm" fo:margin-right="0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9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細明體" fo:font-size="20pt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細明體" style:font-name-complex="細明體"/>
    </style:style>
    <style:style style:name="T3" style:family="text">
      <style:text-properties style:font-name="細明體" fo:font-size="20pt" style:font-name-asian="標楷體" style:font-size-asian="20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font-size="1pt" style:font-size-asian="1pt" style:font-size-complex="1pt"/>
    </style:style>
    <style:style style:name="T10" style:family="text">
      <style:text-properties fo:font-size="1pt" style:font-name-asian="Times New Roman" style:font-size-asian="1pt" style:font-size-complex="1pt"/>
    </style:style>
    <style:style style:name="T11" style:family="text">
      <style:text-properties fo:color="#ff0000" fo:font-size="1pt" style:font-name-asian="Times New Roman" style:font-size-asian="1pt" style:font-size-complex="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大</text:span><text:span text:style-name="T2"> </text:span><text:span text:style-name="T1">同</text:span><text:span text:style-name="T2"> </text:span><text:span text:style-name="T1">大</text:span><text:span text:style-name="T2"> </text:span><text:span text:style-name="T1">學</text:span></text:p>
      <text:p text:style-name="P5">電子計算機中心 電腦教室使用規則</text:p>
      <text:p text:style-name="P6"><text:span text:style-name="T5">一、嚴禁攜帶食物、飲料及雨具進入教室。</text:span></text:p>
      <text:p text:style-name="P6"><text:span text:style-name="T5">二、下課時該上課班級須負責將教室整理乾淨，並將椅子歸定位。</text:span></text:p>
      <text:p text:style-name="P6"><text:span text:style-name="T5">三、不可擅自移動及調整機器，若有不明之處請立即向老師及管理人員反應，不得擅自處理，否則應照價賠償。</text:span></text:p>
      <text:p text:style-name="P6"><text:span text:style-name="T5">四、請愛護教室內之設備，若因人為因素而造成損失，應照價賠償。</text:span></text:p>
      <text:p text:style-name="P6"><text:span text:style-name="T5">五、請勿拿取教室內所提供之消耗品及設備零件，違反規定經查屬實者，依校規簽辦議處。</text:span></text:p>
      <text:p text:style-name="P6"><text:span text:style-name="T5">六、嚴禁瀏覽色情網站或下載違反智財權之檔案，嚴禁在本教室安裝任何與教學無關之軟體，違者依校規簽辦議處。</text:span></text:p>
      <text:p text:style-name="P7"><text:span text:style-name="T6">七、</text:span><text:span text:style-name="T7">電腦教室為教學授課用，非授課時段不對外開放。若有特殊需求使用請向電算中心申請。</text:span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縮2字" style:family="paragraph" style:parent-style-name="Standard">
      <style:paragraph-properties fo:margin-left="1.101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縮4字" style:family="paragraph" style:parent-style-name="Standard">
      <style:paragraph-properties fo:margin-left="2.101cm" fo:margin-right="0cm" fo:text-align="justify" style:justify-single-word="false" fo:orphans="0" fo:widows="0" fo:text-indent="-0.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縮5字" style:family="paragraph" style:parent-style-name="Standard">
      <style:paragraph-properties fo:margin-left="2.9cm" fo:margin-right="0cm" fo:text-align="justify" style:justify-single-word="false" fo:orphans="0" fo:widows="0" fo:text-indent="-0.7cm" style:auto-text-indent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anguage="en" fo:country="US" fo:font-style="normal" fo:font-weight="normal" style:letter-kerning="true" style:font-name-asian="標楷體" style:font-family-asian="標楷體" style:font-family-generic-asian="script" style:font-size-asian="16pt" style:language-asian="zh" style:country-asian="TW" style:font-style-asian="normal" style:font-weight-asian="normal" style:font-name-complex="標楷體" style:font-family-complex="標楷體" style:font-family-generic-complex="script" style:font-size-complex="16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3.848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pt" style:font-size-asian="1pt" style:font-size-complex="1pt"/>
    </style:style>
    <style:style style:name="MT2" style:family="text">
      <style:text-properties fo:font-size="1pt" style:font-name-asian="Times New Roman" style:font-size-asian="1pt" style:font-size-complex="1pt"/>
    </style:style>
    <style:style style:name="MT3" style:family="text">
      <style:text-properties fo:color="#ff0000" fo:font-size="1pt" style:font-name-asian="Times New Roman" style:font-size-asian="1pt" style:font-size-complex="1pt"/>
    </style:style>
    <style:style style:name="MT4" style:family="text">
      <style:text-properties style:font-name-asian="Times New Roma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1" text:anchor-type="as-char" svg:width="1.251cm" svg:height="1.268cm" draw:z-index="0"><draw:image xlink:href="Pictures/1000000000000096000000975EAEE55E29E82C7E.jpg" xlink:type="simple" xlink:show="embed" xlink:actuate="onLoad"/></draw:frame></text:span><text:span text:style-name="MT2"> <text:s text:c="599"/></text:span><text:span text:style-name="MT3"><text:s text:c="7"/></text:span></text:p>
      </style:header>
      <style:footer>
        <text:p text:style-name="MP2"><text:span text:style-name="MT4"><text:s text:c="67"/></text:span>W-A4102-002 電腦教室使用規則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品  質  手  冊</dc:title>
    <meta:initial-creator>工管科</meta:initial-creator>
    <meta:creation-date>2008-02-19T10:47:00</meta:creation-date>
    <dc:creator>ts</dc:creator>
    <dc:date>2008-02-19T10:47:00</dc:date>
    <meta:print-date>2008-02-18T09:37:00</meta:print-date>
    <meta:editing-cycles>2</meta:editing-cycles>
    <meta:document-statistic meta:table-count="0" meta:image-count="1" meta:object-count="0" meta:page-count="1" meta:paragraph-count="12" meta:word-count="287" meta:character-count="977" meta:non-whitespace-character-count="297"/>
    <meta:generator>LibreOffice/5.2.4.2$Windows_x86 LibreOffice_project/3d5603e1122f0f102b62521720ab13a38a4e0eb0</meta:generator>
  </office:meta>
</office:document-meta>
</file>