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-0.23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0.568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0.33cm"/>
    </style:style>
    <style:style style:name="表格1.R" style:family="table-column">
      <style:table-column-properties style:column-width="0.226cm"/>
    </style:style>
    <style:style style:name="表格1.T" style:family="table-column">
      <style:table-column-properties style:column-width="0.379cm"/>
    </style:style>
    <style:style style:name="表格1.U" style:family="table-column">
      <style:table-column-properties style:column-width="0.573cm"/>
    </style:style>
    <style:style style:name="表格1.V" style:family="table-column">
      <style:table-column-properties style:column-width="0.157cm"/>
    </style:style>
    <style:style style:name="表格1.W" style:family="table-column">
      <style:table-column-properties style:column-width="0.399cm"/>
    </style:style>
    <style:style style:name="表格1.X" style:family="table-column">
      <style:table-column-properties style:column-width="0.09cm"/>
    </style:style>
    <style:style style:name="表格1.Y" style:family="table-column">
      <style:table-column-properties style:column-width="0.466cm"/>
    </style:style>
    <style:style style:name="表格1.Z" style:family="table-column">
      <style:table-column-properties style:column-width="0.561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0.422cm"/>
    </style:style>
    <style:style style:name="表格1.f" style:family="table-column">
      <style:table-column-properties style:column-width="0.596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37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443cm" fo:keep-together="always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0.288cm" fo:keep-together="always"/>
    </style:style>
    <style:style style:name="表格1.7" style:family="table-row">
      <style:table-row-properties style:min-row-height="0.709cm" fo:keep-together="always"/>
    </style:style>
    <style:style style:name="表格1.8" style:family="table-row">
      <style:table-row-properties style:min-row-height="0.803cm" fo:keep-together="always"/>
    </style:style>
    <style:style style:name="表格1.9" style:family="table-row">
      <style:table-row-properties style:min-row-height="0.446cm" fo:keep-together="always"/>
    </style:style>
    <style:style style:name="表格1.13" style:family="table-row">
      <style:table-row-properties style:min-row-height="0.423cm" fo:keep-together="always"/>
    </style:style>
    <style:style style:name="表格1.14" style:family="table-row">
      <style:table-row-properties style:min-row-height="0.418cm" fo:keep-together="always"/>
    </style:style>
    <style:style style:name="表格1.18" style:family="table-row">
      <style:table-row-properties style:min-row-height="0.718cm" fo:keep-together="always"/>
    </style:style>
    <style:style style:name="表格1.19" style:family="table-row">
      <style:table-row-properties style:min-row-height="0.633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0.519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5" style:family="table-row">
      <style:table-row-properties style:min-row-height="0.155cm" fo:keep-together="always"/>
    </style:style>
    <style:style style:name="表格1.26" style:family="table-row">
      <style:table-row-properties style:min-row-height="1.124cm" fo:keep-together="always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size-complex="11pt"/>
    </style:style>
    <style:style style:name="P24" style:family="paragraph" style:parent-style-name="Standard">
      <style:text-properties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text-properties fo:color="#c0c0c0"/>
    </style:style>
    <style:style style:name="P30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cm" fo:margin-right="0cm" fo:text-indent="0.018cm" style:auto-text-indent="false"/>
    </style:style>
    <style:style style:name="P36" style:family="paragraph" style:parent-style-name="Standard">
      <style:paragraph-properties fo:margin-left="0.012cm" fo:margin-right="0cm" fo:text-align="justify" fo:text-align-last="justify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 style:list-style-name="WW8Num2">
      <style:paragraph-properties fo:margin-left="0.63cm" fo:margin-right="0cm" fo:line-height="0.423cm" fo:text-indent="-0.63cm" style:auto-text-indent="false"/>
    </style:style>
    <style:style style:name="P39" style:family="paragraph" style:parent-style-name="Standard" style:list-style-name="WW8Num2">
      <style:paragraph-properties fo:margin-left="0.63cm" fo:margin-right="0cm" fo:line-height="0.423cm" fo:text-indent="-0.63cm" style:auto-text-indent="false"/>
      <style:text-properties style:font-name-asian="標楷體"/>
    </style:style>
    <style:style style:name="P40" style:family="paragraph" style:parent-style-name="Standard" style:list-style-name="WW8Num2">
      <style:paragraph-properties fo:margin-left="0.63cm" fo:margin-right="0cm" fo:line-height="0.423cm" fo:text-indent="-0.63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ffff" style:font-name-asian="標楷體"/>
    </style:style>
    <style:style style:name="T11" style:family="text">
      <style:text-properties fo:color="#ffffff" style:text-underline-style="solid" style:text-underline-type="double" style:text-underline-width="auto" style:text-underline-color="#000000" style:font-name-asian="Times New Roman"/>
    </style:style>
    <style:style style:name="T12" style:family="text">
      <style:text-properties style:font-size-complex="11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9pt" fo:font-weight="bold" style:font-name-asian="標楷體" style:font-size-asian="9pt" style:font-weight-asian="bold" style:font-weight-complex="bold"/>
    </style:style>
    <style:style style:name="T16" style:family="text">
      <style:text-properties fo:color="#c0c0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大同大學補助申請單</text:p>
      <text:p text:style-name="P2"><text:span text:style-name="T2">申請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text:span text:style-name="T6"> 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O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H"/>
        <table:table-column table:style-name="表格1.b"/>
        <table:table-column table:style-name="表格1.c"/>
        <table:table-column table:style-name="表格1.H" table:number-columns-repeated="2"/>
        <table:table-column table:style-name="表格1.f"/>
        <table:table-row table:style-name="表格1.1">
          <table:table-cell table:style-name="表格1.A1" office:value-type="string">
            <text:p text:style-name="P7">申請人姓名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身分證</text:span><text:span text:style-name="T2"><text:line-break/></text:span><text:span text:style-name="T2">統一編號</text:span></text:p>
          </table:table-cell>
          <table:covered-table-cell/>
          <table:covered-table-cell/>
          <table:covered-table-cell/>
          <table:table-cell table:style-name="表格1.V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2">現住地址</text:span><text:span text:style-name="T2"><text:line-break/></text:span><text:span text:style-name="T2">或通訊處</text:span></text:p>
          </table:table-cell>
          <table:table-cell table:style-name="表格1.B2" table:number-rows-spanned="2" office:value-type="string">
            <text:p text:style-name="P11"/>
          </table:table-cell>
          <table:table-cell table:style-name="表格1.C2" office:value-type="string">
            <text:p text:style-name="P10">縣</text:p>
          </table:table-cell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0">鎮</text:p>
          </table:table-cell>
          <table:covered-table-cell/>
          <table:table-cell table:style-name="表格1.C2" office:value-type="string">
            <text:p text:style-name="P10">鄉</text:p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columns-spanned="2" office:value-type="string">
            <text:p text:style-name="P10">村</text:p>
          </table:table-cell>
          <table:covered-table-cell/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rows-spanned="2" office:value-type="string">
            <text:p text:style-name="P10">鄰</text:p>
          </table:table-cell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0">路</text:p>
          </table:table-cell>
          <table:covered-table-cell/>
          <table:table-cell table:style-name="表格1.C2" office:value-type="string">
            <text:p text:style-name="P10">街</text:p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段</text:p>
          </table:table-cell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rows-spanned="2" table:number-columns-spanned="2" office:value-type="string">
            <text:p text:style-name="P10">巷</text:p>
          </table:table-cell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弄</text:p>
          </table:table-cell>
          <table:table-cell table:style-name="表格1.C2" table:number-rows-spanned="2" table:number-columns-spanned="2" office:value-type="string">
            <text:p text:style-name="P11"/>
          </table:table-cell>
          <table:covered-table-cell/>
          <table:table-cell table:style-name="表格1.C2" table:number-rows-spanned="2" office:value-type="string">
            <text:p text:style-name="P10">號</text:p>
          </table:table-cell>
          <table:table-cell table:style-name="表格1.C2" table:number-rows-spanned="2" office:value-type="string">
            <text:p text:style-name="P11"/>
          </table:table-cell>
          <table:table-cell table:style-name="表格1.f2" table:number-rows-spanned="2" office:value-type="string">
            <text:p text:style-name="P10">樓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0">市</text:p>
          </table:table-cell>
          <table:covered-table-cell/>
          <table:covered-table-cell/>
          <table:table-cell table:style-name="表格1.C3" table:number-columns-spanned="2" office:value-type="string">
            <text:p text:style-name="P10">區</text:p>
          </table:table-cell>
          <table:covered-table-cell/>
          <table:table-cell table:style-name="表格1.C3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0">大</text:p>
          </table:table-cell>
          <table:covered-table-cell/>
          <table:table-cell table:style-name="表格1.C3" office:value-type="string">
            <text:p text:style-name="P10">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4" office:value-type="string">
            <text:p text:style-name="P7">申請項目</text:p>
          </table:table-cell>
          <table:table-cell table:style-name="表格1.A1" table:number-rows-spanned="2" table:number-columns-spanned="3" office:value-type="string">
            <text:p text:style-name="Standard"><text:span text:style-name="T6">□ </text:span><text:span text:style-name="T2">結婚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6">□</text:span><text:span text:style-name="T2">本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"><text:span text:style-name="T2">配偶姓名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table:number-columns-spanned="8" office:value-type="string">
            <text:p text:style-name="P30">結婚登記日期<text:bookmark-start text:name="OLE_LINK1"/></text:p>
            <text:p text:style-name="P31"><text:span text:style-name="T6">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6">□</text:span><text:span text:style-name="T2">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>子女姓名：</text:p>
            <text:p text:style-name="P6">子女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3" office:value-type="string">
            <text:p text:style-name="Standard"><text:span text:style-name="T6">□ </text:span><text:span text:style-name="T2">生育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7">新生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table:number-columns-spanned="8" office:value-type="string">
            <text:p text:style-name="P34"><text:span text:style-name="T2">第</text:span><text:span text:style-name="T6"> <text:s text:c="7"/></text:span><text:span text:style-name="T2">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"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Standard"><text:span text:style-name="T6">□ </text:span><text:span text:style-name="T2">喪葬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Standard"><text:span text:style-name="T6">□</text:span><text:span text:style-name="T2">本人</text:span><text:span text:style-name="T6"> <text:s/></text:span></text:p>
            <text:p text:style-name="Standard"><text:span text:style-name="T6">□</text:span><text:span text:style-name="T2">父母或配偶姓名：</text:span></text:p>
            <text:p text:style-name="Standard"><text:span text:style-name="T9">□</text:span><text:span text:style-name="T2">子女姓名：</text:span><text:span text:style-name="T6"> <text:s text:c="14"/></text:span><text:span text:style-name="T10">：：</text:span><text:span text:style-name="T1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3" office:value-type="string">
            <text:p text:style-name="P35"><text:span text:style-name="T2">發生日期：</text:span><text:span text:style-name="T11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9" table:number-columns-spanned="3" office:value-type="string">
            <text:p text:style-name="P5"><text:span text:style-name="T6">□</text:span><text:span text:style-name="T2">教育獎助</text:span></text:p>
          </table:table-cell>
          <table:covered-table-cell/>
          <table:covered-table-cell/>
          <table:table-cell table:style-name="表格1.A1" table:number-rows-spanned="9" table:number-columns-spanned="11" office:value-type="string">
            <text:p text:style-name="P6">補助對象：</text:p>
            <text:p text:style-name="Standard"><text:span text:style-name="T6">□</text:span><text:span text:style-name="T2">本人</text:span></text:p>
            <text:p text:style-name="Standard"><text:span text:style-name="T6">□</text:span><text:span text:style-name="T2">子女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7">高中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年級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P7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一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二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三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7">大專院校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年級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P7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一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二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三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四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Standard"><text:span text:style-name="T9">□</text:span><text:span text:style-name="T2">上學期</text:span><text:span text:style-name="T6"> </text:span><text:span text:style-name="T9">□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7" office:value-type="string">
            <text:p text:style-name="P7">檢附證明文件</text:p>
          </table:table-cell>
          <table:table-cell table:style-name="表格1.A1" table:number-columns-spanned="3" office:value-type="string">
            <text:p text:style-name="P36">結婚</text:p>
          </table:table-cell>
          <table:covered-table-cell/>
          <table:covered-table-cell/>
          <table:table-cell table:style-name="表格1.V1" table:number-columns-spanned="28" office:value-type="string">
            <text:p text:style-name="P17">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36">生育</text:p>
          </table:table-cell>
          <table:covered-table-cell/>
          <table:covered-table-cell/>
          <table:table-cell table:style-name="表格1.V1" table:number-columns-spanned="28" office:value-type="string">
            <text:p text:style-name="P17">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36">喪葬</text:p>
          </table:table-cell>
          <table:covered-table-cell/>
          <table:covered-table-cell/>
          <table:table-cell table:style-name="表格1.V1" table:number-columns-spanned="28" office:value-type="string">
            <text:p text:style-name="P3"><text:span text:style-name="T4">1.</text:span><text:span text:style-name="T2">與申請人關係證明</text:span><text:span text:style-name="T2">(</text:span><text:span text:style-name="T2">如</text:span><text:span text:style-name="T4">戶口名簿影本</text:span><text:span text:style-name="T2">)</text:span></text:p>
            <text:p text:style-name="P22"><text:span text:style-name="T2">2.除戶戶口謄本</text:span><text:span text:style-name="T6"> </text:span></text:p>
            <text:p text:style-name="P17">3.死亡診斷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4" table:number-columns-spanned="3" office:value-type="string">
            <text:p text:style-name="P13">教育獎助</text:p>
          </table:table-cell>
          <table:covered-table-cell/>
          <table:covered-table-cell/>
          <table:table-cell table:style-name="表格1.A1" table:number-rows-spanned="4" table:number-columns-spanned="18" office:value-type="string">
            <text:p text:style-name="Standard"><text:span text:style-name="T2">1.與申請人關係證明</text:span><text:span text:style-name="T2">(</text:span><text:span text:style-name="T2">如</text:span><text:span text:style-name="T4">戶口名簿影本</text:span><text:span text:style-name="T2">)</text:span></text:p>
            <text:p text:style-name="P6">2.在學證明書或學生證影本</text:p>
            <text:p text:style-name="Standard"><text:span text:style-name="T2">3.前學期成績單</text:span><text:span text:style-name="T15">（學業平均60分以上始得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0">大專院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4" office:value-type="string">
            <text:p text:style-name="P28">高中(職)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6" office:value-type="string">
            <text:p text:style-name="P24">公立：6,100 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24">公立：1,800 元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6" office:value-type="string">
            <text:p text:style-name="P24">私立：11,000 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24">私立：4,800 元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6">夜間部：5,1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"><text:span text:style-name="T2">申請</text:span><text:span text:style-name="T2">(</text:span><text:span text:style-name="T2">受益</text:span><text:span text:style-name="T2">)</text:span><text:span text:style-name="T2">人簽章</text:span></text:p>
          </table:table-cell>
          <table:table-cell table:style-name="表格1.A1" table:number-columns-spanned="8" office:value-type="string">
            <text:p text:style-name="P7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3"><text:span text:style-name="T2">審</text:span><text:span text:style-name="T6"> <text:s text:c="3"/></text:span><text:span text:style-name="T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0" office:value-type="string">
            <text:p text:style-name="P7">人事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office:value-type="string">
            <text:p text:style-name="P19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rows-spanned="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1"><text:span text:style-name="T2">核給補助金額：</text:span><text:span text:style-name="T6"> <text:s text:c="17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list xml:id="list6255448450650938083" text:style-name="WW8Num2">
        <text:list-item>
          <text:p text:style-name="P39">除教育獎助外，於事實發生之日起三個月內檢附證明文件提出申請，逾期不予受理。</text:p>
        </text:list-item>
        <text:list-item>
          <text:p text:style-name="P38"><text:span text:style-name="T2">教育獎助</text:span><text:span text:style-name="T5">條件為：當學期實際有註冊且前一學期學業成績平均60分以上。本人或子女就讀於五年制專科學校，前三年比照高中(職)，後兩年比照大專院校。高中(職)教育獎助以六學期為限、二年制專科學位以四學期為限、五年制專科學位以十學期為限、大學或空中大學學士學位以八學期為限。凡領取公費補助（如：軍、警、師範等）或就讀研究所者不得申請教育獎助</text:span><text:span text:style-name="T2">，上學期限11月底前申請，下學期限4月底前申請。</text:span><text:span text:style-name="T5">就讀空中大學申請獎助者，其繳交之費用低於獎助金額時，獎助金為其實際繳交費用。</text:span></text:p>
        </text:list-item>
        <text:list-item>
          <text:p text:style-name="P38"><draw:frame draw:style-name="fr1" draw:name="框架1" text:anchor-type="char" svg:x="14.605cm" svg:y="0.032cm" svg:width="4.445cm" svg:height="1.588cm" draw:z-index="0"><draw:text-box><text:p text:style-name="Standard"><text:span text:style-name="T16">2012-10-26</text:span></text:p><text:p text:style-name="P42">F-A2300-011</text:p><text:p text:style-name="P29"/></draw:text-box></draw:frame><text:span text:style-name="T2">申請流程：申請人填寫申請單</text:span><text:span text:style-name="T6">→</text:span><text:span text:style-name="T2">單位主管簽章</text:span><text:span text:style-name="T6">→</text:span><text:span text:style-name="T2">人事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大同股份有限公司員工結婚、生育、喪葬補助申請單</dc:title>
    <meta:initial-creator>詩盈</meta:initial-creator>
    <meta:creation-date>2011-10-03T09:29:00</meta:creation-date>
    <dc:creator>Working_piggy</dc:creator>
    <dc:date>2013-04-25T15:43:00</dc:date>
    <meta:print-date>2008-02-22T16:49:00</meta:print-date>
    <meta:editing-cycles>7</meta:editing-cycles>
    <meta:editing-duration>PT42M</meta:editing-duration>
    <meta:document-statistic meta:table-count="1" meta:image-count="0" meta:object-count="0" meta:page-count="1" meta:paragraph-count="96" meta:word-count="706" meta:character-count="890" meta:non-whitespace-character-count="758"/>
    <meta:generator>LibreOffice/5.2.4.2$Windows_x86 LibreOffice_project/3d5603e1122f0f102b62521720ab13a38a4e0eb0</meta:generator>
  </office:meta>
</office:document-meta>
</file>