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22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635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1.104cm"/>
    </style:style>
    <style:style style:name="表格1.H" style:family="table-column">
      <style:table-column-properties style:column-width="2.071cm"/>
    </style:style>
    <style:style style:name="表格1.I" style:family="table-column">
      <style:table-column-properties style:column-width="0.249cm"/>
    </style:style>
    <style:style style:name="表格1.J" style:family="table-column">
      <style:table-column-properties style:column-width="0.704cm"/>
    </style:style>
    <style:style style:name="表格1.K" style:family="table-column">
      <style:table-column-properties style:column-width="2.224cm"/>
    </style:style>
    <style:style style:name="表格1.L" style:family="table-column">
      <style:table-column-properties style:column-width="0.633cm"/>
    </style:style>
    <style:style style:name="表格1.N" style:family="table-column">
      <style:table-column-properties style:column-width="1.27cm"/>
    </style:style>
    <style:style style:name="表格1.O" style:family="table-column">
      <style:table-column-properties style:column-width="1.78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88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776cm" fo:keep-together="always"/>
    </style:style>
    <style:style style:name="表格1.L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635cm" fo:keep-together="always"/>
    </style:style>
    <style:style style:name="表格1.6" style:family="table-row">
      <style:table-row-properties style:min-row-height="0.245cm" fo:keep-together="always"/>
    </style:style>
    <style:style style:name="表格1.7" style:family="table-row">
      <style:table-row-properties style:min-row-height="0.64cm" fo:keep-together="always"/>
    </style:style>
    <style:style style:name="表格1.8" style:family="table-row">
      <style:table-row-properties style:min-row-height="0.321cm" fo:keep-together="always"/>
    </style:style>
    <style:style style:name="表格1.9" style:family="table-row">
      <style:table-row-properties style:min-row-height="0.319cm" fo:keep-together="always"/>
    </style:style>
    <style:style style:name="表格1.11" style:family="table-row">
      <style:table-row-properties style:min-row-height="0.63cm" fo:keep-together="auto"/>
    </style:style>
    <style:style style:name="表格1.12" style:family="table-row">
      <style:table-row-properties style:min-row-height="0.649cm" fo:keep-together="always"/>
    </style:style>
    <style:style style:name="表格1.13" style:family="table-row">
      <style:table-row-properties style:min-row-height="0.584cm" fo:keep-together="always"/>
    </style:style>
    <style:style style:name="表格1.14" style:family="table-row">
      <style:table-row-properties style:min-row-height="0.51cm" fo:keep-together="auto"/>
    </style:style>
    <style:style style:name="表格1.15" style:family="table-row">
      <style:table-row-properties style:min-row-height="0.628cm" fo:keep-together="auto"/>
    </style:style>
    <style:style style:name="表格1.16" style:family="table-row">
      <style:table-row-properties style:min-row-height="0.619cm" fo:keep-together="auto"/>
    </style:style>
    <style:style style:name="表格1.17" style:family="table-row">
      <style:table-row-properties style:min-row-height="0.31cm" fo:keep-together="always"/>
    </style:style>
    <style:style style:name="表格1.19" style:family="table-row">
      <style:table-row-properties style:min-row-height="0.688cm" fo:keep-together="auto"/>
    </style:style>
    <style:style style:name="表格1.20" style:family="table-row">
      <style:table-row-properties style:min-row-height="0.552cm" fo:keep-together="auto"/>
    </style:style>
    <style:style style:name="表格1.21" style:family="table-row">
      <style:table-row-properties style:min-row-height="1.178cm" fo:keep-together="auto"/>
    </style:style>
    <style:style style:name="表格1.22" style:family="table-row">
      <style:table-row-properties style:min-row-height="0.626cm" fo:keep-together="auto"/>
    </style:style>
    <style:style style:name="表格1.24" style:family="table-row">
      <style:table-row-properties style:min-row-height="5.722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end" style:justify-single-word="fals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line-height="0.564cm"/>
      <style:text-properties style:font-name-asian="標楷體"/>
    </style:style>
    <style:style style:name="P6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564cm"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 style:list-style-name="WW8Num3">
      <style:paragraph-properties>
        <style:tab-stops>
          <style:tab-stop style:position="0.445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423cm"/>
          <style:tab-stop style:position="15.039cm" style:type="right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>
        <style:tab-stops>
          <style:tab-stop style:position="15.039cm" style:type="right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line-height="0.35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text-properties fo:font-size="10pt" style:font-size-asian="10pt" style:font-size-complex="10pt"/>
    </style:style>
    <style:style style:name="P30" style:family="paragraph" style:parent-style-name="Standard">
      <style:text-properties fo:font-size="10pt" style:font-name-asian="標楷體" style:font-size-asian="10pt" style:font-size-complex="10pt"/>
    </style:style>
    <style:style style:name="P31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32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0pt"/>
    </style:style>
    <style:style style:name="P33" style:family="paragraph" style:parent-style-name="Standard">
      <style:paragraph-properties fo:line-height="0.423cm"/>
    </style:style>
    <style:style style:name="P34" style:family="paragraph" style:parent-style-name="Standard">
      <style:paragraph-properties fo:line-height="0.423cm" fo:text-align="justify" style:justify-single-word="false"/>
    </style:style>
    <style:style style:name="P35" style:family="paragraph" style:parent-style-name="Standard" style:list-style-name="WW8Num3">
      <style:paragraph-properties fo:line-height="0.423cm"/>
    </style:style>
    <style:style style:name="P36" style:family="paragraph" style:parent-style-name="Standard">
      <style:paragraph-properties fo:line-height="0.423cm"/>
      <style:text-properties fo:font-size="8pt" style:font-name-asian="標楷體" style:font-size-asian="8pt" style:font-name-complex="標楷體" style:font-size-complex="8pt"/>
    </style:style>
    <style:style style:name="P37" style:family="paragraph" style:parent-style-name="Standard">
      <style:paragraph-properties fo:line-height="0.353cm" fo:text-align="justify" style:justify-single-word="false"/>
    </style:style>
    <style:style style:name="P38" style:family="paragraph" style:parent-style-name="Standard" style:list-style-name="WW8Num2">
      <style:paragraph-properties fo:margin-left="0.445cm" fo:margin-right="0cm" fo:line-height="0.423cm" fo:text-indent="-0.445cm" style:auto-text-indent="false">
        <style:tab-stops/>
      </style:paragraph-properties>
      <style:text-properties fo:font-size="8pt" style:font-name-asian="標楷體" style:font-size-asian="8pt" style:font-name-complex="標楷體" style:font-size-complex="8pt"/>
    </style:style>
    <style:style style:name="P39" style:family="paragraph" style:parent-style-name="Standard" style:list-style-name="WW8Num2">
      <style:paragraph-properties fo:margin-left="0.445cm" fo:margin-right="0cm" fo:line-height="0.423cm" fo:text-indent="-0.445cm" style:auto-text-indent="false">
        <style:tab-stops/>
      </style:paragraph-properties>
      <style:text-properties fo:font-size="8pt" fo:letter-spacing="-0.028cm" style:font-name-asian="標楷體" style:font-size-asian="8pt" style:font-size-complex="8pt" style:font-weight-complex="bold"/>
    </style:style>
    <style:style style:name="P40" style:family="paragraph" style:parent-style-name="Standard">
      <style:paragraph-properties fo:margin-left="0.353cm" fo:margin-right="0cm" fo:line-height="0.353cm" fo:text-align="justify" style:justify-single-word="false" fo:text-indent="-0.353cm" style:auto-text-indent="false"/>
    </style:style>
    <style:style style:name="P41" style:family="paragraph" style:parent-style-name="Standard">
      <style:paragraph-properties fo:margin-left="0.353cm" fo:margin-right="0cm" fo:line-height="0.353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8pt" style:font-name-asian="標楷體" style:font-size-asian="18pt" style:font-size-complex="18pt"/>
    </style:style>
    <style:style style:name="P43" style:family="paragraph" style:parent-style-name="Text_20_body_20_indent">
      <style:paragraph-properties fo:margin-left="0cm" fo:margin-right="0cm" fo:line-height="0.564cm" fo:text-indent="0cm" style:auto-text-indent="false"/>
      <style:text-properties style:font-name="標楷體" style:font-name-asian="標楷體" style:font-name-complex="標楷體"/>
    </style:style>
    <style:style style:name="P4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name-asian="標楷體" style:font-size-asian="8pt" style:font-size-complex="8pt"/>
    </style:style>
    <style:style style:name="T18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大同大學兼任教師擬聘表</text:p>
      <text:p text:style-name="P5">擬聘單位： <text:s text:c="13"/>擬聘學期： <text:s text:c="5"/>學年 <text:s text:c="4"/>學期 <text:s text:c="9"/>填表日期： <text:s text:c="5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C"/>
        <table:table-column table:style-name="表格1.N"/>
        <table:table-column table:style-name="表格1.O"/>
        <table:table-row table:style-name="表格1.1">
          <table:table-cell table:style-name="表格1.A1" table:number-rows-spanned="4" office:value-type="string">
            <text:p text:style-name="P9"/>
          </table:table-cell>
          <table:table-cell table:style-name="表格1.A1" table:number-columns-spanned="3" office:value-type="string">
            <text:p text:style-name="P4">姓名</text:p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H1" table:number-columns-spanned="8" office:value-type="string">
            <text:p text:style-name="P10">□本國人 □外國人 國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4">身分證字號/居留證號碼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3">性別：</text:span><text:span text:style-name="T7">□男□女</text:span></text:p>
          </table:table-cell>
          <table:covered-table-cell/>
          <table:covered-table-cell/>
          <table:table-cell table:style-name="表格1.A1" office:value-type="string">
            <text:p text:style-name="P4">年齡</text:p>
          </table:table-cell>
          <table:table-cell table:style-name="表格1.H1" office:value-type="string">
            <text:p text:style-name="P9"/>
          </table:table-cell>
        </table:table-row>
        <table:table-row table:style-name="表格1.3">
          <table:covered-table-cell/>
          <table:table-cell table:style-name="表格1.B3" table:number-columns-spanned="3" office:value-type="string">
            <text:p text:style-name="P6">聯絡地址</text:p>
          </table:table-cell>
          <table:covered-table-cell/>
          <table:covered-table-cell/>
          <table:table-cell table:style-name="表格1.H1" table:number-columns-spanned="11" office:value-type="string">
            <text:p text:style-name="P43"><text:s text:c="9"/>縣 <text:s text:c="9"/>區鎮鄉 <text:s text:c="11"/>里村 <text:s text:c="8"/>鄰</text:p>
            <text:p text:style-name="P11"><text:s text:c="9"/>市 <text:s text:c="9"/>路街 <text:s text:c="5"/>段 <text:s text:c="3"/>巷 <text:s text:c="3"/>弄 <text:s text:c="4"/>號 <text:s text:c="3"/>樓</text:p>
            <text:p text:style-name="P1"><text:span text:style-name="T7">聯絡電話： <text:s text:c="20"/>電子郵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rows-spanned="3" table:number-columns-spanned="3" office:value-type="string">
            <text:p text:style-name="P6">擬聘</text:p>
            <text:p text:style-name="P6">職稱</text:p>
          </table:table-cell>
          <table:covered-table-cell/>
          <table:covered-table-cell/>
          <table:table-cell table:style-name="表格1.A1" table:number-columns-spanned="5" office:value-type="string">
            <text:p text:style-name="P11">□教授 <text:s text:c="5"/>□副教授 </text:p>
            <text:p text:style-name="P11">□助理教授 <text:s/>□講師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2"><text:span text:style-name="T7">已審定最高</text:span><text:span text:style-name="T7"><text:line-break/></text:span><text:span text:style-name="T7">教師證書字號</text:span></text:p>
          </table:table-cell>
          <table:covered-table-cell/>
          <table:table-cell table:style-name="表格1.L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□新聘 <text:s/>□續聘</text:p>
          </table:table-cell>
          <table:covered-table-cell/>
          <table:covered-table-cell/>
          <table:covered-table-cell/>
          <table:table-cell table:style-name="表格1.H1" table:number-rows-spanned="2" table:number-columns-spanned="11" office:value-type="string">
            <text:p text:style-name="P11">□教授級專業技術人員 <text:s text:c="5"/>□副教授級專業技術人員</text:p>
            <text:p text:style-name="P11">□助理教授級專業技術人員 <text:s/>□講師級專業技術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9"><text:span text:style-name="T3">出生：</text:span><text:span text:style-name="T5"> <text:s text:c="2"/></text:span><text:span text:style-name="T3">年</text:span><text:span text:style-name="T5"> <text:s/></text:span><text:span text:style-name="T3">月</text:span><text:span text:style-name="T5"> <text:s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3" table:number-rows-spanned="4" office:value-type="string">
            <text:p text:style-name="P15">最高畢業學歷</text:p>
          </table:table-cell>
          <table:table-cell table:style-name="表格1.H1" table:number-columns-spanned="14" office:value-type="string">
            <text:list xml:id="list7880384184478056342" text:style-name="WW8Num3">
              <text:list-item>
                <text:p text:style-name="P17">博士 <text:s/>校名： <text:s text:c="15"/>系所： <text:s text:c="14"/>畢業年份： <text:s text:c="2"/>年 <text:s text:c="2"/>月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H1" table:number-columns-spanned="14" office:value-type="string">
            <text:p text:style-name="P10">□碩士 <text:s/>校名： <text:s text:c="15"/>系所： <text:s text:c="14"/>畢業年份：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H1" table:number-columns-spanned="14" office:value-type="string">
            <text:p text:style-name="P10">□學士 <text:s/>校名： <text:s text:c="15"/>系所： <text:s text:c="14"/>畢業年份：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H1" table:number-columns-spanned="14" office:value-type="string">
            <text:p text:style-name="P10">聘任授課期間是否為學生：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3" office:value-type="string">
            <text:p text:style-name="P28"><text:span text:style-name="T9">學術專長（25字以內）</text:span></text:p>
          </table:table-cell>
          <table:table-cell table:style-name="表格1.H1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3" table:number-rows-spanned="2" office:value-type="string">
            <text:p text:style-name="P15">擬授課程名稱</text:p>
          </table:table-cell>
          <table:table-cell table:style-name="表格1.A1" table:number-columns-spanned="2" office:value-type="string">
            <text:p text:style-name="P19">1</text:p>
          </table:table-cell>
          <table:covered-table-cell/>
          <table:table-cell table:style-name="表格1.H1" table:number-columns-spanned="12" office:value-type="string">
            <text:p text:style-name="P20"><text:s text:c="20"/><text:bookmark-start text:name="OLE_LINK1"/>星期 <text:s text:c="3"/>第 <text:s text:c="3"/>節、星期 <text:s text:c="3"/>第 <text:s text:c="3"/>節，共 <text:s text:c="2"/>小時。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19">2</text:p>
          </table:table-cell>
          <table:covered-table-cell/>
          <table:table-cell table:style-name="表格1.H1" table:number-columns-spanned="12" office:value-type="string">
            <text:p text:style-name="P20"><text:s text:c="20"/>星期 <text:s text:c="3"/>第 <text:s text:c="3"/>節、星期 <text:s text:c="3"/>第 <text:s text:c="3"/>節，共 <text:s text:c="2"/>小時。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3" table:number-columns-spanned="3" office:value-type="string">
            <text:p text:style-name="P34"><text:span text:style-name="T7">聘任授課期間專</text:span><text:bookmark-start text:name="OLE_LINK2"/><text:span text:style-name="T7">職</text:span><text:bookmark-end text:name="OLE_LINK2"/><text:span text:style-name="T7">機構</text:span></text:p>
          </table:table-cell>
          <table:covered-table-cell/>
          <table:covered-table-cell/>
          <table:table-cell table:style-name="表格1.L4" table:number-columns-spanned="12" office:value-type="string">
            <text:p text:style-name="P34"><text:span text:style-name="T7">□無 <text:s text:c="2"/>□有，機構名稱： <text:s text:c="11"/>機構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3" table:number-columns-spanned="3" office:value-type="string">
            <text:p text:style-name="P34"><text:span text:style-name="T7">聘任授課期間身分別</text:span></text:p>
          </table:table-cell>
          <table:covered-table-cell/>
          <table:covered-table-cell/>
          <table:table-cell table:style-name="表格1.L4" table:number-columns-spanned="12" office:value-type="string">
            <text:p text:style-name="P21">□一般 □身心障礙 □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3" table:number-columns-spanned="3" office:value-type="string">
            <text:p text:style-name="P34"><text:span text:style-name="T7">聘任授課期間保險身分</text:span></text:p>
          </table:table-cell>
          <table:covered-table-cell/>
          <table:covered-table-cell/>
          <table:table-cell table:style-name="表格1.L4" table:number-columns-spanned="12" office:value-type="string">
            <text:p text:style-name="P21">□公保 □勞保 □軍保 □農保 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B3" table:number-rows-spanned="2" table:number-columns-spanned="3" office:value-type="string">
            <text:p text:style-name="P21">其他經歷</text:p>
          </table:table-cell>
          <table:covered-table-cell/>
          <table:covered-table-cell/>
          <table:table-cell table:style-name="表格1.B3" office:value-type="string">
            <text:p text:style-name="P21">1</text:p>
          </table:table-cell>
          <table:table-cell table:style-name="表格1.L4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B3" office:value-type="string">
            <text:p text:style-name="P21">2</text:p>
          </table:table-cell>
          <table:table-cell table:style-name="表格1.L4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B3" office:value-type="string">
            <text:p text:style-name="P23">系所查核</text:p>
          </table:table-cell>
          <table:table-cell table:style-name="表格1.H1" table:number-columns-spanned="14" office:value-type="string">
            <text:p text:style-name="P33"><text:span text:style-name="T7">新聘繳交各類證書影本時，請攜帶正本交予承辦人員核對，並由繳交人與承辦人共同具名於影本加註〝與正本相符〞字樣。</text:span></text:p>
            <text:list xml:id="list75246446476508" text:continue-numbering="true" text:style-name="WW8Num3">
              <text:list-item>
                <text:p text:style-name="P35"><text:span text:style-name="T7">國民身份證 <text:s/>□畢業證書 <text:s/>□成績單 <text:s/>□教師證書 □薪資撥付帳號申請書</text:span></text:p>
              </text:list-item>
              <text:list-item>
                <text:p text:style-name="P35"><text:span text:style-name="T7">保險聲明書 <text:s/>□照片 <text:s text:c="5"/>□其他</text:span></text:p>
              </text:list-item>
            </text:list>
            <text:p text:style-name="P36">註：</text:p>
            <text:list xml:id="list2965942988639951974" text:style-name="WW8Num2">
              <text:list-item>
                <text:p text:style-name="P38">學歷證件、成績單（若為國外學歷須加蓋外交部駐外館處驗證之章）</text:p>
              </text:list-item>
              <text:list-item>
                <text:p text:style-name="P39">其他相關文件（如：個人學術著作一覽表、推薦信、英語教學能力證明、送審著作或博士論文等）</text:p>
              </text:list-item>
            </text:list>
            <text:p text:style-name="P33"><text:span text:style-name="T17">專業技術人員擔任教師需依本校「聘任專業技術人員擔任教學辦法」檢附相關履歷證明文件。</text:span><text:span text:style-name="T12">（證明文件請置於系所備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L4" table:number-columns-spanned="15" office:value-type="string">
            <text:p text:style-name="P27">本人是否有"性侵害犯罪紀錄"：否□ <text:s text:c="2"/>是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L4" table:number-columns-spanned="15" office:value-type="string">
            <text:p text:style-name="P44">本人所填寫與繳交資料皆為屬實，並遵從教師聘約規範，如有不實願受解聘等相關法律處份。</text:p>
            <text:p text:style-name="P44"><text:s text:c="60"/>請簽名確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L4" table:number-columns-spanned="15" office:value-type="string">
            <text:p text:style-name="P18">審 <text:s/>議 <text:s/>結 <text:s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B3" table:number-columns-spanned="2" office:value-type="string">
            <text:p text:style-name="P18">系教師評議委員會</text:p>
          </table:table-cell>
          <table:covered-table-cell/>
          <table:table-cell table:style-name="表格1.B3" table:number-columns-spanned="3" office:value-type="string">
            <text:p text:style-name="P18">院教師評議委員會</text:p>
          </table:table-cell>
          <table:covered-table-cell/>
          <table:covered-table-cell/>
          <table:table-cell table:style-name="表格1.B3" table:number-columns-spanned="3" office:value-type="string">
            <text:p text:style-name="P18">人事室收件</text:p>
          </table:table-cell>
          <table:covered-table-cell/>
          <table:covered-table-cell/>
          <table:table-cell table:style-name="表格1.B3" table:number-columns-spanned="4" office:value-type="string">
            <text:p text:style-name="P18">校教師評議委員會</text:p>
          </table:table-cell>
          <table:covered-table-cell/>
          <table:covered-table-cell/>
          <table:covered-table-cell/>
          <table:table-cell table:style-name="表格1.L4" table:number-columns-spanned="3" office:value-type="string">
            <text:p text:style-name="P18">校長</text:p>
          </table:table-cell>
          <table:covered-table-cell/>
          <table:covered-table-cell/>
        </table:table-row>
        <text:soft-page-break/>
        <table:table-row table:style-name="表格1.24">
          <table:table-cell table:style-name="表格1.A1" table:number-columns-spanned="2" office:value-type="string">
            <text:p text:style-name="P12"><text:s text:c="2"/>學年第 <text:s/>學期</text:p>
            <text:p text:style-name="P3"><text:span text:style-name="T7">第 <text:s text:c="2"/>次系教評會</text:span></text:p>
            <text:p text:style-name="P3"><text:span text:style-name="T7">（ <text:s/>年 <text:s/>月 <text:s/>日）</text:span></text:p>
            <text:p text:style-name="P13">決議：</text:p>
            <text:p text:style-name="P2"><text:span text:style-name="T7">□資格符合送院教評會審議。</text:span></text:p>
            <text:p text:style-name="P2"><text:span text:style-name="T7">□資格不符合。</text:span></text:p>
            <text:p text:style-name="P13">□其他：</text:p>
            <text:p text:style-name="P15"/>
            <text:p text:style-name="P15">主席簽章：</text:p>
          </table:table-cell>
          <table:covered-table-cell/>
          <table:table-cell table:style-name="表格1.A1" table:number-columns-spanned="3" office:value-type="string">
            <text:p text:style-name="P12">學年第 <text:s/>學期</text:p>
            <text:p text:style-name="P3"><text:span text:style-name="T7">第 <text:s text:c="2"/>次院教評會</text:span></text:p>
            <text:p text:style-name="P12">（ <text:s/>年 <text:s/>月 <text:s/>日）</text:p>
            <text:p text:style-name="P13">決議：</text:p>
            <text:p text:style-name="P2"><text:span text:style-name="T7">□資格符合送校教評會審議。</text:span></text:p>
            <text:p text:style-name="P2"><text:span text:style-name="T7">□資格不符合。</text:span></text:p>
            <text:p text:style-name="P13">□其他：</text:p>
            <text:p text:style-name="P15">主席簽章：</text:p>
          </table:table-cell>
          <table:covered-table-cell/>
          <table:covered-table-cell/>
          <table:table-cell table:style-name="表格1.A1" table:number-columns-spanned="3" office:value-type="string">
            <text:p text:style-name="P37"><text:span text:style-name="T9">□兼任教師擬聘表</text:span></text:p>
            <text:p text:style-name="P37"><text:span text:style-name="T9">□保險聲明書</text:span></text:p>
            <text:p text:style-name="P40"><text:span text:style-name="T9">□薪資所得撥付帳號申請表</text:span></text:p>
            <text:p text:style-name="P41">□兼任教師名冊</text:p>
            <text:p text:style-name="P40"><text:span text:style-name="T9">□2</text:span><text:span text:style-name="T9">”</text:span><text:span text:style-name="T9">照片一張</text:span></text:p>
            <text:p text:style-name="P26">□其他：</text:p>
            <text:p text:style-name="P41">外籍人士另準備：</text:p>
            <text:p text:style-name="P41">□居留證</text:p>
            <text:p text:style-name="P41">□工作證</text:p>
            <text:p text:style-name="P40"><text:span text:style-name="T9">新聘教師另準備：</text:span></text:p>
            <text:p text:style-name="P40"><text:span text:style-name="T9">□畢業證書、成績單</text:span></text:p>
            <text:p text:style-name="P41">□教師證書</text:p>
            <text:p text:style-name="P26">□其他：</text:p>
            <text:p text:style-name="P37"><text:span text:style-name="T11">(審完後送系所存查)</text:span></text:p>
            <text:p text:style-name="P24">於 年 月 日收件</text:p>
          </table:table-cell>
          <table:covered-table-cell/>
          <table:covered-table-cell/>
          <table:table-cell table:style-name="表格1.A1" table:number-columns-spanned="4" office:value-type="string">
            <text:p text:style-name="P12">學年第 <text:s/>學期</text:p>
            <text:p text:style-name="P3"><text:span text:style-name="T7">第 <text:s text:c="2"/>次校教評會</text:span></text:p>
            <text:p text:style-name="P12">（ <text:s/>年 <text:s/>月 <text:s/>日）</text:p>
            <text:p text:style-name="P13">決議：</text:p>
            <text:p text:style-name="P2"><text:span text:style-name="T7">□資格符合。</text:span></text:p>
            <text:p text:style-name="P2"><text:span text:style-name="T7">□資格不符合。</text:span></text:p>
            <text:p text:style-name="P13">□其他：</text:p>
            <text:p text:style-name="P15"/>
            <text:p text:style-name="P15">主席簽章：</text:p>
          </table:table-cell>
          <table:covered-table-cell/>
          <table:covered-table-cell/>
          <table:covered-table-cell/>
          <table:table-cell table:style-name="表格1.L4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32">F-A2300-007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0.8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兼任教師擬聘表</dc:title>
    <meta:initial-creator>person</meta:initial-creator>
    <meta:creation-date>2012-03-31T09:23:00</meta:creation-date>
    <dc:creator>use</dc:creator>
    <dc:date>2012-10-15T16:27:00</dc:date>
    <meta:print-date>2009-11-25T11:55:00</meta:print-date>
    <meta:editing-cycles>6</meta:editing-cycles>
    <meta:editing-duration>PT18M</meta:editing-duration>
    <meta:document-statistic meta:table-count="1" meta:image-count="0" meta:object-count="0" meta:page-count="2" meta:paragraph-count="97" meta:word-count="944" meta:character-count="1488" meta:non-whitespace-character-count="959"/>
    <meta:generator>LibreOffice/5.2.4.2$Windows_x86 LibreOffice_project/3d5603e1122f0f102b62521720ab13a38a4e0eb0</meta:generator>
  </office:meta>
</office:document-meta>
</file>