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7cm" fo:margin-left="-0.12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1.117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0.051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369cm"/>
    </style:style>
    <style:style style:name="表格1.M" style:family="table-column">
      <style:table-column-properties style:column-width="0.192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363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0.748cm"/>
    </style:style>
    <style:style style:name="表格1.U" style:family="table-column">
      <style:table-column-properties style:column-width="0.185cm"/>
    </style:style>
    <style:style style:name="表格1.V" style:family="table-column">
      <style:table-column-properties style:column-width="0.055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0.564cm"/>
    </style:style>
    <style:style style:name="表格1.Y" style:family="table-column">
      <style:table-column-properties style:column-width="0.196cm"/>
    </style:style>
    <style:style style:name="表格1.Z" style:family="table-column">
      <style:table-column-properties style:column-width="0.362cm"/>
    </style:style>
    <style:style style:name="表格1.a" style:family="table-column">
      <style:table-column-properties style:column-width="0.372cm"/>
    </style:style>
    <style:style style:name="表格1.b" style:family="table-column">
      <style:table-column-properties style:column-width="0.189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12cm"/>
    </style:style>
    <style:style style:name="表格1.h" style:family="table-column">
      <style:table-column-properties style:column-width="0.441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293cm"/>
    </style:style>
    <style:style style:name="表格1.n" style:family="table-column">
      <style:table-column-properties style:column-width="0.039cm"/>
    </style:style>
    <style:style style:name="表格1.o" style:family="table-column">
      <style:table-column-properties style:column-width="0.145cm"/>
    </style:style>
    <style:style style:name="表格1.q" style:family="table-column">
      <style:table-column-properties style:column-width="0.667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3pt solid #000000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none" fo:border-right="3pt solid #000000" fo:border-top="none" fo:border-bottom="0.75pt solid #000000" style:writing-mode="lr-tb"/>
    </style:style>
    <style:style style:name="表格1.4" style:family="table-row">
      <style:table-row-properties style:min-row-height="1.15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75pt solid #000000" fo:border-bottom="0.75pt solid #000000" style:writing-mode="lr-tb"/>
    </style:style>
    <style:style style:name="表格1.6" style:family="table-row">
      <style:table-row-properties style:min-row-height="0.76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7" style:family="table-row">
      <style:table-row-properties style:min-row-height="10.1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表格1.8" style:family="table-row">
      <style:table-row-properties style:min-row-height="0.99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3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薪資所得受領人暨扶養親屬申請表</text:p>
      <text:p text:style-name="Standard"><text:span text:style-name="T6">單位：</text:span><text:span text:style-name="T7"> <text:s text:c="29"/></text:span><text:span text:style-name="T6"><text:line-break/></text:span>本校往來銀行為華南銀行，如老師在華南銀行有往來帳戶者辦理轉帳免扣手續費；若指定其他銀行為轉帳帳戶，則需扣除相關手續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b"/>
        <table:table-column table:style-name="表格1.C"/>
        <table:table-column table:style-name="表格1.n"/>
        <table:table-column table:style-name="表格1.o"/>
        <table:table-column table:style-name="表格1.f"/>
        <table:table-column table:style-name="表格1.q"/>
        <table:table-row table:style-name="表格1.1">
          <table:table-cell table:style-name="表格1.A1" office:value-type="string">
            <text:p text:style-name="P3">受領人姓名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"><text:span text:style-name="T2">身份證字號</text:span><text:span text:style-name="T2"><text:line-break/></text:span><text:span text:style-name="T2">(居留證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身份證戶籍地址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office:value-type="string">
            <text:p text:style-name="P5">縣</text:p>
          </table:table-cell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5">鎮</text:p>
          </table:table-cell>
          <table:covered-table-cell/>
          <table:covered-table-cell/>
          <table:table-cell table:style-name="表格1.C2" office:value-type="string">
            <text:p text:style-name="P5">鄉</text:p>
          </table:table-cell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村</text:p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C2" table:number-rows-spanned="2" table:number-columns-spanned="2" office:value-type="string">
            <text:p text:style-name="P5">鄰</text:p>
          </table:table-cell>
          <table:covered-table-cell/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5">路</text:p>
          </table:table-cell>
          <table:covered-table-cell/>
          <table:covered-table-cell/>
          <table:table-cell table:style-name="表格1.C2" office:value-type="string">
            <text:p text:style-name="P5">街</text:p>
          </table:table-cell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C2" table:number-rows-spanned="2" table:number-columns-spanned="2" office:value-type="string">
            <text:p text:style-name="P5">段</text:p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C2" table:number-rows-spanned="2" table:number-columns-spanned="2" office:value-type="string">
            <text:p text:style-name="P5">巷</text:p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C2" table:number-rows-spanned="2" office:value-type="string">
            <text:p text:style-name="P5">弄</text:p>
          </table:table-cell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office:value-type="string">
            <text:p text:style-name="P5">號</text:p>
          </table:table-cell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q2" table:number-rows-spanned="2" office:value-type="string">
            <text:p text:style-name="P5">樓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市</text:p>
          </table:table-cell>
          <table:covered-table-cell/>
          <table:covered-table-cell/>
          <table:table-cell table:style-name="表格1.C3" table:number-columns-spanned="3" office:value-type="string">
            <text:p text:style-name="P5">區</text:p>
          </table:table-cell>
          <table:covered-table-cell/>
          <table:covered-table-cell/>
          <table:table-cell table:style-name="表格1.C3" office:value-type="string">
            <text:p text:style-name="P6"/>
          </table:table-cell>
          <table:covered-table-cell/>
          <table:covered-table-cell/>
          <table:table-cell table:style-name="表格1.C3" table:number-columns-spanned="2" office:value-type="string">
            <text:p text:style-name="P5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5">大</text:p>
          </table:table-cell>
          <table:covered-table-cell/>
          <table:covered-table-cell/>
          <table:table-cell table:style-name="表格1.C3" office:value-type="string">
            <text:p text:style-name="P5">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現住地址</text:span><text:span text:style-name="T2"><text:line-break/></text:span><text:span text:style-name="T2">或通訊處</text:span></text:p>
          </table:table-cell>
          <table:table-cell table:style-name="表格1.B4" table:number-columns-spanned="4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銀行帳號</text:p>
          </table:table-cell>
          <table:table-cell table:style-name="表格1.B2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Standard"><text:span text:style-name="T2">以上資料需填寫請處，請勿疏漏，如有變更，請即時通知更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"><text:span text:style-name="T2">存</text:span><text:span text:style-name="T4"> <text:s/></text:span><text:span text:style-name="T2">摺</text:span><text:span text:style-name="T4"> <text:s/></text:span><text:span text:style-name="T2">封</text:span><text:span text:style-name="T4"> <text:s/></text:span><text:span text:style-name="T2">面</text:span><text:span text:style-name="T4"> <text:s/></text:span><text:span text:style-name="T2">影</text:span><text:span text:style-name="T4"> <text:s/></text:span><text:span text:style-name="T2">本</text:span><text:span text:style-name="T4"> <text:s/></text:span><text:span text:style-name="T2">黏</text:span><text:span text:style-name="T4"> <text:s/></text:span><text:span text:style-name="T2">貼</text:span><text:span text:style-name="T4"> <text:s/></text:span><text:span text:style-name="T2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3" office:value-type="string">
            <text:p text:style-name="P2">受撫養親屬名單：〈若無扶養本欄免填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本資料表填報屬實，願負全責。</text:span><text:span text:style-name="T4"> <text:s text:c="3"/></text:span><text:span text:style-name="T2"><text:line-break/></text:span><text:span text:style-name="T2">薪資受領人：</text:span><text:span text:style-name="T4"> <text:s text:c="39"/></text:span><text:span text:style-name="T2">填報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0.953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薪資所得受領人暨扶養親屬申請表</dc:title>
    <meta:initial-creator>piggy</meta:initial-creator>
    <meta:creation-date>2010-12-21T14:33:00</meta:creation-date>
    <dc:creator>use</dc:creator>
    <dc:date>2012-10-15T16:24:00</dc:date>
    <meta:print-date>2007-10-17T16:22:00</meta:print-date>
    <meta:editing-cycles>4</meta:editing-cycles>
    <meta:document-statistic meta:table-count="1" meta:image-count="0" meta:object-count="0" meta:page-count="1" meta:paragraph-count="29" meta:word-count="213" meta:character-count="329" meta:non-whitespace-character-count="223"/>
    <meta:generator>LibreOffice/5.2.4.2$Windows_x86 LibreOffice_project/3d5603e1122f0f102b62521720ab13a38a4e0eb0</meta:generator>
  </office:meta>
</office:document-meta>
</file>