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style:line-height-at-least="0.423cm"/>
    </style:style>
    <style:style style:name="P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3" style:family="paragraph" style:parent-style-name="Standard">
      <style:paragraph-properties fo:margin-left="0cm" fo:margin-right="2.54cm" fo:text-indent="0cm" style:auto-text-indent="false"/>
    </style:style>
    <style:style style:name="P4" style:family="paragraph" style:parent-style-name="Standard">
      <style:paragraph-properties fo:margin-left="0cm" fo:margin-right="2.54cm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margin-left="0cm" fo:margin-right="2.54cm" fo:text-align="justify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148cm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margin-left="3.247cm" fo:margin-right="0.148cm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ffff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延畢（繼續修業）證明</text:span></text:p>
      <text:p text:style-name="P2"><draw:g text:anchor-type="char" draw:z-index="0" draw:style-name="gr1"><draw:custom-shape draw:style-name="gr2" draw:text-style-name="P11" svg:width="6.647cm" svg:height="2.668cm" svg:x="6.759cm" svg:y="1.143cm"><text:p/><draw:enhanced-geometry draw:type="mso-spt75"/></draw:custom-shape><draw:custom-shape draw:style-name="gr3" draw:text-style-name="P12" svg:width="2.805cm" svg:height="1.174cm" svg:x="9.034cm" svg:y="1.376cm"><text:p><text:span text:style-name="T8">□ </text:span><text:span text:style-name="T8">學分不足</text:span></text:p><text:p><text:span text:style-name="T8">□ </text:span><text:span text:style-name="T8">論文未完成</text:span></text:p><draw:enhanced-geometry svg:viewBox="0 0 21600 21600" draw:type="mso-spt202" draw:enhanced-path="M 0 0 L 21600 0 21600 21600 0 21600 0 0 Z N"/></draw:custom-shape></draw:g><text:span text:style-name="T2">學生姓名╴╴╴╴╴(學號: ╴╴╴╴</text:span><text:span text:style-name="T3">)</text:span><text:span text:style-name="T2">就讀</text:span></text:p>
      <text:p text:style-name="P1"><text:span text:style-name="T2">本校╴╴╴╴╴╴系所，因　　　　　　，必須繼續在校修讀課程，需申請開立暫緩徵集用證明書，供戶籍所屬役政單位做為申請兵役緩徵憑據。</text:span></text:p>
      <text:p text:style-name="P4"/>
      <text:p text:style-name="P3"><text:span text:style-name="T4">學生簽名：</text:span></text:p>
      <text:p text:style-name="P3"><text:span text:style-name="T4">導師（指導教授）簽章:</text:span></text:p>
      <text:p text:style-name="P4"/>
      <text:p text:style-name="P5"/>
      <text:p text:style-name="P6"><text:span text:style-name="T4">系所</text:span><text:span text:style-name="T5">(請蓋系所章)</text:span></text:p>
      <text:p text:style-name="P7"/>
      <text:p text:style-name="P8"><text:span text:style-name="T2">中華民國　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A3200-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延畢證明</dc:title>
    <meta:initial-creator>生輔組</meta:initial-creator>
    <dc:creator>TangST</dc:creator>
    <meta:editing-cycles>5</meta:editing-cycles>
    <meta:print-date>2006-07-17T02:01:00</meta:print-date>
    <meta:creation-date>2013-09-04T03:05:00</meta:creation-date>
    <dc:date>2013-09-05T04:34:00</dc:date>
    <meta:editing-duration>PT6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8" meta:word-count="107" meta:character-count="142" meta:non-whitespace-character-count="131"/>
    <meta:user-defined meta:name="AppVersion">12.0000</meta:user-defined>
    <meta:user-defined meta:name="Company">中央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