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644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0.316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0.743cm"/>
    </style:style>
    <style:style style:name="表格1.F" style:family="table-column">
      <style:table-column-properties style:column-width="6.262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28cm" fo:keep-together="auto"/>
    </style:style>
    <style:style style:name="表格1.7" style:family="table-row">
      <style:table-row-properties style:min-row-height="4.764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6cm" fo:keep-together="auto"/>
    </style:style>
    <style:style style:name="表格1.9" style:family="table-row">
      <style:table-row-properties style:min-row-height="5.017cm" fo:keep-together="auto"/>
    </style:style>
    <style:style style:name="表格1.11" style:family="table-row">
      <style:table-row-properties style:min-row-height="3.755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letter-kerning="true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999999"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style:font-name="標楷體" style:letter-kerning="true" style:font-name-asian="標楷體" style:font-name-complex="新細明體1"/>
    </style:style>
    <style:style style:name="T9" style:family="text">
      <style:text-properties style:font-name-complex="標楷體"/>
    </style:style>
    <style:style style:name="T10" style:family="text">
      <style:text-properties fo:color="#999999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大同大學班級經營活動成果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導 <text:s text:c="3"/>師</text:p>
          </table:table-cell>
          <table:table-cell table:style-name="表格1.A1" office:value-type="string">
            <text:p text:style-name="P2"/>
            <text:p text:style-name="P10"/>
          </table:table-cell>
          <table:table-cell table:style-name="表格1.A1" table:number-columns-spanned="3" office:value-type="string">
            <text:p text:style-name="P5">學輔領域編號</text:p>
          </table:table-cell>
          <table:covered-table-cell/>
          <table:covered-table-cell/>
          <table:table-cell table:style-name="表格1.F1" office:value-type="string">
            <text:p text:style-name="P2"/>
            <text:p text:style-name="P10">（申請人請勿填寫）</text:p>
          </table:table-cell>
        </table:table-row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F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班 <text:s text:c="3"/>級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">活動日期</text:p>
          </table:table-cell>
          <table:table-cell table:style-name="表格1.F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活動地點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">參加人數</text:p>
          </table:table-cell>
          <table:table-cell table:style-name="表格1.F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附件資料</text:p>
          </table:table-cell>
          <table:table-cell table:style-name="表格1.F1" table:number-columns-spanned="5" office:value-type="string">
            <text:p text:style-name="P11"><text:span text:style-name="T4">□活動照片</text:span><text:span text:style-name="T4"> </text:span><text:span text:style-name="T4">□相關活動書面資料</text:span><text:span text:style-name="T4"> </text:span><text:span text:style-name="T4">□支出明細表與憑證黏存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1" table:number-columns-spanned="6" office:value-type="string">
            <text:p text:style-name="P6">活動內容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F1" table:number-columns-spanned="6" office:value-type="string">
            <text:p text:style-name="P9">活動後討論（優、缺點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6" office:value-type="string">
            <text:p text:style-name="P1">1.</text:p>
            <text:p text:style-name="P1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F1" table:number-columns-spanned="6" office:value-type="string">
            <text:p text:style-name="P11"><text:span text:style-name="T3">備註：(對下次活動之建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columns-spanned="6" office:value-type="string">
            <text:p text:style-name="P1">1.</text:p>
            <text:p text:style-name="P1">2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※凡支用訓輔補助款、學校配合款及教育部獎補助款之活動皆須填寫本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letter-kerning="true" style:font-name-asian="標楷體" style:font-name-complex="新細明體1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-A1205-00</text:span><text:span text:style-name="MT1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活動成果報告</dc:title>
    <meta:initial-creator>user</meta:initial-creator>
    <meta:creation-date>2007-09-07T15:04:00</meta:creation-date>
    <dc:creator>ywh</dc:creator>
    <dc:date>2008-01-18T10:05:00</dc:date>
    <meta:editing-cycles>3</meta:editing-cycles>
    <meta:editing-duration>PT3M</meta:editing-duration>
    <meta:document-statistic meta:table-count="1" meta:image-count="0" meta:object-count="0" meta:page-count="1" meta:paragraph-count="20" meta:word-count="147" meta:character-count="171" meta:non-whitespace-character-count="161"/>
    <meta:generator>LibreOffice/5.2.4.2$Windows_x86 LibreOffice_project/3d5603e1122f0f102b62521720ab13a38a4e0eb0</meta:generator>
  </office:meta>
</office:document-meta>
</file>