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75EAEE55E29E82C7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隸" svg:font-family="文鼎中隸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058cm" table:align="left" style:writing-mode="lr-tb"/>
    </style:style>
    <style:style style:name="表格1.A" style:family="table-column">
      <style:table-column-properties style:column-width="1.914cm"/>
    </style:style>
    <style:style style:name="表格1.B" style:family="table-column">
      <style:table-column-properties style:column-width="6.366cm"/>
    </style:style>
    <style:style style:name="表格1.C" style:family="table-column">
      <style:table-column-properties style:column-width="2.515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2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2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6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03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03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1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28cm" fo:margin-left="-0.058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13.67cm"/>
    </style:style>
    <style:style style:name="表格2.1" style:family="table-row">
      <style:table-row-properties style:min-row-height="1.18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535cm" fo:keep-together="always"/>
    </style:style>
    <style:style style:name="表格2.3" style:family="table-row">
      <style:table-row-properties style:min-row-height="1.187cm" fo:keep-together="always"/>
    </style:style>
    <style:style style:name="表格2.4" style:family="table-row">
      <style:table-row-properties style:min-row-height="0.926cm" fo:keep-together="auto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文鼎中隸" fo:font-size="16pt" fo:font-weight="bold" style:font-name-asian="文鼎中隸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line-height="0.882cm"/>
      <style:text-properties style:font-name="標楷體" fo:language="zh" fo:country="TW" style:font-name-asian="標楷體" style:language-asian="zh" style:country-asian="TW"/>
    </style:style>
    <style:style style:name="P7" style:family="paragraph" style:parent-style-name="Standard"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margin-left="0cm" fo:margin-right="-0.907cm" fo:text-indent="11.289cm" style:auto-text-indent="false"/>
    </style:style>
    <style:style style:name="P9" style:family="paragraph" style:parent-style-name="Standard">
      <style:paragraph-properties fo:margin-left="0.841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0cm" fo:margin-right="0cm" fo:text-indent="0.423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文鼎中隸" fo:font-size="16pt" fo:font-weight="bold" style:font-name-asian="文鼎中隸" style:font-size-asian="16pt" style:font-weight-asian="bold" style:font-weight-complex="bold"/>
    </style:style>
    <style:style style:name="P16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文鼎中隸" fo:font-size="10pt" fo:font-weight="bold" style:font-name-asian="文鼎中隸" style:font-size-asian="1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font-size="12pt" style:font-name-asian="標楷體" style:font-size-asian="12pt" style:font-size-complex="12pt"/>
    </style:style>
    <style:style style:name="T7" style:family="text">
      <style:text-properties fo:font-size="1pt" style:font-size-asian="1pt" style:font-size-complex="1pt"/>
    </style:style>
    <style:style style:name="T8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個別心理諮商轉介單</text:p>
      <text:p text:style-name="P8">填表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個案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2">性別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系級</text:p>
          </table:table-cell>
          <table:table-cell table:style-name="表格1.B3" office:value-type="string">
            <text:p text:style-name="P9"><text:span text:style-name="T2"><text:s text:c="2"/></text:span>系<text:span text:style-name="T2"> <text:s text:c="4"/></text:span>年<text:span text:style-name="T2"> <text:s text:c="4"/></text:span>班</text:p>
          </table:table-cell>
          <table:table-cell table:style-name="表格1.C3" office:value-type="string">
            <text:p text:style-name="P2">學號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2">聯絡電話/手機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2">緊急聯絡人</text:p>
          </table:table-cell>
          <table:table-cell table:style-name="表格1.D4" office:value-type="string">
            <text:p text:style-name="Standard">姓名：</text:p>
            <text:p text:style-name="Standard">與個案之關係：<text:span text:style-name="T2"> </text:span></text:p>
            <text:p text:style-name="Standard">聯絡電話：</text:p>
          </table:table-cell>
        </table:table-row>
        <table:table-row table:style-name="表格1.5">
          <table:table-cell table:style-name="表格1.A5" table:number-columns-spanned="4" office:value-type="string">
            <text:p text:style-name="Standard">一、個案主要問題概述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Standard">二、轉介/通報原因及希望協助事項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">申請人資料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4" office:value-type="string">
            <text:p text:style-name="P10">申請轉介者：</text:p>
            <text:p text:style-name="P10">與個案之關係：<text:span text:style-name="T2"> </text:span></text:p>
            <text:p text:style-name="P10">聯絡電話/手機：</text:p>
          </table:table-cell>
          <table:covered-table-cell/>
          <table:covered-table-cell/>
          <table:covered-table-cell/>
        </table:table-row>
      </table:table>
      <text:p text:style-name="P6"><draw:line text:anchor-type="char" draw:z-index="0" draw:style-name="gr1" draw:text-style-name="P18" svg:x1="0cm" svg:y1="0.706cm" svg:x2="16.51cm" svg:y2="0.706cm"><text:p/></draw:line></text:p>
      <text:p text:style-name="P1">個案轉介及通報回條</text:p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個案姓名</text:p>
          </table:table-cell>
          <table:table-cell table:style-name="表格2.B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2">受理情形</text:p>
          </table:table-cell>
          <table:table-cell table:style-name="表格2.B1" office:value-type="string">
            <text:p text:style-name="P12"><text:span text:style-name="T5">□</text:span><text:span text:style-name="T2"> </text:span>1.生涯諮詢中心已於接獲通報後列案管理</text:p>
            <text:p text:style-name="P12"><text:span text:style-name="T5">□</text:span><text:span text:style-name="T2"> </text:span>2.已於<text:span text:style-name="T2"> <text:s text:c="2"/></text:span>年<text:span text:style-name="T2"> <text:s/></text:span>月<text:span text:style-name="T2"> <text:s text:c="2"/></text:span>日接案處理，輔導老師為______</text:p>
            <text:p text:style-name="P12"><text:span text:style-name="T2">□ </text:span>3.已將個案轉介至______________接受輔導</text:p>
          </table:table-cell>
        </table:table-row>
        <table:table-row table:style-name="表格2.3">
          <table:table-cell table:style-name="表格2.A1" office:value-type="string">
            <text:p text:style-name="P2">希望原申請轉介者之協助</text:p>
          </table:table-cell>
          <table:table-cell table:style-name="表格2.B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2">受理單位</text:p>
          </table:table-cell>
          <table:table-cell table:style-name="表格2.B4" office:value-type="string">
            <text:p text:style-name="P10">輔導老師：</text:p>
            <text:p text:style-name="P10">聯絡電話：</text:p>
            <text:p text:style-name="P10">回覆日期：<text:span text:style-name="T2"> <text:s/></text:span>年　　月　　日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隸" svg:font-family="文鼎中隸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pt" style:font-size-asian="1pt" style:font-size-complex="1pt"/>
    </style:style>
    <style:style style:name="MT2" style:family="text">
      <style:text-properties style:font-name-asian="標楷體"/>
    </style:style>
    <style:style style:name="MT3" style:family="text"/>
    <style:style style:name="MT4" style:family="text">
      <style:text-properties fo:font-size="12pt" style:font-name-asian="標楷體" style:font-size-asian="12pt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47cm" fo:margin-bottom="0.947cm" fo:margin-left="2.141cm" fo:margin-right="2.141cm" fo:border="0.51pt solid #000000" fo:padding-top="0.035cm" fo:padding-bottom="0.035cm" fo:padding-left="0.141cm" fo:padding-right="0.1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F-A1204-003個別心理諮商轉介單</text:span></text:p>
      </style:header>
      <style:header-first>
        <text:p text:style-name="MP1"><text:span text:style-name="MT1"><draw:frame draw:style-name="Mfr1" draw:name="影像1" text:anchor-type="as-char" svg:width="1.251cm" svg:height="1.268cm" draw:z-index="0"><draw:image xlink:href="Pictures/1000000000000096000000975EAEE55E29E82C7E.jpg" xlink:type="simple" xlink:show="embed" xlink:actuate="onLoad"/></draw:frame></text:span><text:span text:style-name="MT1"><text:tab/></text:span></text:p>
      </style:header-first>
      <style:footer>
        <text:p text:style-name="MP2"><text:span text:style-name="Page_20_Number"><text:page-number text:select-page="current">0</text:page-number></text:span></text:p>
      </style:footer>
      <style:footer-first>
        <text:p text:style-name="Footer"><text:tab/><text:tab/><text:span text:style-name="MT4">F-A1204-003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別心理諮商轉介單</dc:title>
    <meta:initial-creator>TIGER-XP</meta:initial-creator>
    <meta:creation-date>2008-07-01T16:58:00</meta:creation-date>
    <dc:creator>USER</dc:creator>
    <dc:date>2008-08-04T10:47:00</dc:date>
    <meta:print-date>2008-07-01T13:36:00</meta:print-date>
    <meta:editing-cycles>5</meta:editing-cycles>
    <meta:editing-duration>PT1M</meta:editing-duration>
    <meta:document-statistic meta:table-count="2" meta:image-count="1" meta:object-count="0" meta:page-count="1" meta:paragraph-count="34" meta:word-count="224" meta:character-count="311" meta:non-whitespace-character-count="265"/>
    <meta:generator>LibreOffice/5.2.4.2$Windows_x86 LibreOffice_project/3d5603e1122f0f102b62521720ab13a38a4e0eb0</meta:generator>
  </office:meta>
</office:document-meta>
</file>