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2cm" fo:margin-left="-0.076cm" fo:margin-top="5.65cm" fo:margin-bottom="0cm" table:align="left" style:writing-mode="lr-tb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4.84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847cm" fo:margin-right="0cm" fo:line-height="150%" fo:text-indent="-0.847cm" style:auto-text-indent="false"/>
    </style:style>
    <style:style style:name="P16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.847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693cm" fo:margin-right="0cm" fo:line-height="150%" fo:text-indent="-0.847cm" style:auto-text-indent="false"/>
    </style:style>
    <style:style style:name="P21" style:family="paragraph" style:parent-style-name="Standard">
      <style:paragraph-properties fo:margin-left="1.693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style:font-name-asian="標楷體" style:font-size-asian="20pt"/>
    </style:style>
    <style:style style:name="P27" style:family="paragraph" style:parent-style-name="Footer">
      <style:paragraph-properties fo:text-align="center" style:justify-single-word="false"/>
      <style:text-properties style:font-name-asian="標楷體"/>
    </style:style>
    <style:style style:name="P28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29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fo:font-size="1pt" style:font-size-asian="1pt" style:font-size-complex="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-complex="標楷體"/>
    </style:style>
    <style:style style:name="T13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個別心理諮商初談預約表</text:p>
      <text:p text:style-name="P1">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3">姓名： </text:span></text:p>
          </table:table-cell>
          <table:table-cell table:style-name="表格1.B1" office:value-type="string">
            <text:p text:style-name="P5">性別：</text:p>
          </table:table-cell>
          <table:table-cell table:style-name="表格1.C1" table:number-columns-spanned="2" office:value-type="string">
            <text:p text:style-name="P12"><text:span text:style-name="T3">生日： <text:s text:c="4"/>年 <text:s text:c="4"/>月 <text:s text:c="4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3">系級/服務單位： </text:span></text:p>
          </table:table-cell>
          <table:covered-table-cell/>
          <table:table-cell table:style-name="表格1.C2" table:number-columns-spanned="2" office:value-type="string">
            <text:p text:style-name="P12"><text:span text:style-name="T3">學號/職稱：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3">E-MAIL</text:span><text:span text:style-name="T3">：</text:span><text:span text:style-name="T3"> </text:span></text:p>
          </table:table-cell>
          <table:covered-table-cell/>
          <table:table-cell table:style-name="表格1.C3" office:value-type="string">
            <text:p text:style-name="P5">電話：</text:p>
          </table:table-cell>
          <table:table-cell table:style-name="表格1.D3" office:value-type="string">
            <text:p text:style-name="P13"><text:span text:style-name="T7">(</text:span><text:span text:style-name="T7">家</text:span><text:span text:style-name="T7">)</text:span></text:p>
            <text:p text:style-name="P8">(宿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聯絡地址：</text:p>
          </table:table-cell>
          <table:covered-table-cell/>
          <table:table-cell table:style-name="表格1.C2" table:number-columns-spanned="2" office:value-type="string">
            <text:p text:style-name="P5">手機：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2"><text:span text:style-name="T3">緊急聯絡人： </text:span></text:p>
          </table:table-cell>
          <table:table-cell table:style-name="表格1.B5" office:value-type="string">
            <text:p text:style-name="P12"><text:span text:style-name="T3">關係： </text:span></text:p>
          </table:table-cell>
          <table:table-cell table:style-name="表格1.C5" table:number-columns-spanned="2" office:value-type="string">
            <text:p text:style-name="P5">聯絡人手機：</text:p>
          </table:table-cell>
          <table:covered-table-cell/>
        </table:table-row>
      </table:table>
      <text:p text:style-name="P15"><text:span text:style-name="T1">編號(由中心填寫)</text:span><text:span text:style-name="T3">________________</text:span><text:span text:style-name="T1"> <text:s text:c="19"/>填表日期</text:span><text:span text:style-name="T3">___年____月____日</text:span></text:p>
      <text:p text:style-name="P16"/>
      <text:p text:style-name="P16"/>
      <text:p text:style-name="P15"><text:span text:style-name="T5">壹、</text:span><text:span text:style-name="T3">您的資料將全部以極機密處理和保管，只有在取得您的同意時才能向外公開，但基於諮商倫理考慮，在您危及自己或他人生命、自由、財產及涉及法律責任的情況時，不在保密範圍。</text:span></text:p>
      <text:p text:style-name="P9"/>
      <text:p text:style-name="P14"><text:span text:style-name="T3">貳、</text:span><text:span text:style-name="T5">凡至本中心接受個別諮商之學生或教職員工，請詳細閱讀並遵守下列之規定：</text:span></text:p>
      <text:p text:style-name="P18">一、本中心對本校學生及教職員工之諮商服務不收取任何費用。</text:p>
      <text:p text:style-name="P7">　　二、晤談每次50分鐘，每週以一次為原則，有特殊情形得加以調整。</text:p>
      <text:p text:style-name="P20"><text:span text:style-name="T5">三、若因故不能前來晤談，請於24小時前以電話或本人親自來本中心取消晤談(校內分機２４５１)。</text:span></text:p>
      <text:p text:style-name="P18">四、你的晤談資料在畢業或離職五年後由本中心完全銷毀。</text:p>
      <text:p text:style-name="P21">五、您有權利尋求其他輔導老師之意見，但原則上同時只能找一位輔導老師晤談，此外，您有權利隨時終止諮商，但必須先和輔導老師做終結的諮商晤談。</text:p>
      <text:p text:style-name="P21">六、若輔導老師同意，您可以自己擁有晤談過程之錄音帶，但有關保密之責由您個人負責。</text:p>
      <text:p text:style-name="Standard"><text:soft-page-break/><text:span text:style-name="T3">　　　　　　　　　簽名：</text:span><text:span text:style-name="T10"> <text:s text:c="27"/></text:span><text:span text:style-name="T3">接案人簽名：</text:span><text:span text:style-name="T10"> <text:s text:c="15"/></text:span></text:p>
      <text:p text:style-name="P4"/>
      <text:p text:style-name="P22"><text:span text:style-name="T3">　　　　　　　晤談時間：</text:span><text:span text:style-name="T10"> <text:s text:c="23"/></text:span><text:span text:style-name="T5">輔導</text:span><text:span text:style-name="T3">老師：</text:span><text:span text:style-name="T10"> <text:s text:c="15"/>　</text:span></text:p>
      <text:p text:style-name="P10"/>
      <text:p text:style-name="P11"/>
      <text:p text:style-name="P11"/>
      <text:p text:style-name="P11"/>
      <text:p text:style-name="P3">初步接案紀錄</text:p>
      <text:p text:style-name="P2"/>
      <text:p text:style-name="Standard"><text:span text:style-name="T3">壹、來談的管道：</text:span><text:span text:style-name="T10"> <text:s text:c="9"/></text:span></text:p>
      <text:p text:style-name="P17"><text:span text:style-name="T3">1.自己前來 <text:s/>2.同學(同事)介紹 <text:s/>3.老師鼓勵 <text:s/>4.老師約談 <text:s/>5.轉介 <text:s/>6.課程要求</text:span></text:p>
      <text:p text:style-name="P17"><text:span text:style-name="T3">7.其他：</text:span><text:span text:style-name="T10"> <text:s text:c="9"/></text:span></text:p>
      <text:p text:style-name="P4"/>
      <text:p text:style-name="Standard"><text:span text:style-name="T3">貳、來談問題類型：（可複選）</text:span><text:span text:style-name="T10"> <text:s text:c="9"/></text:span><text:span text:style-name="T3"><text:s text:c="8"/></text:span></text:p>
      <text:p text:style-name="P17"><text:span text:style-name="T3">1.親戚關係(親子、手足、夫妻</text:span><text:span text:style-name="T3">…</text:span><text:span text:style-name="T3">) <text:s text:c="4"/>2.人際關係(師生、同儕、同事</text:span><text:span text:style-name="T3">…</text:span><text:span text:style-name="T3">) <text:s text:c="4"/></text:span></text:p>
      <text:p text:style-name="P17"><text:span text:style-name="T3">3.感情關係(同性情愛、異性情愛</text:span><text:span text:style-name="T3">…</text:span><text:span text:style-name="T3">) <text:s text:c="2"/>4.個人問題(課業、生涯、壓力調適、性議題</text:span><text:span text:style-name="T3">…</text:span><text:span text:style-name="T3">) <text:s text:c="4"/></text:span></text:p>
      <text:p text:style-name="P17"><text:span text:style-name="T3">5.個人行為(偏差行為、危機處理</text:span><text:span text:style-name="T3">…</text:span><text:span text:style-name="T3">) <text:s text:c="2"/>6.個人創傷經驗(家庭暴力、性侵害</text:span><text:span text:style-name="T3">…</text:span><text:span text:style-name="T3">) <text:s text:c="4"/></text:span></text:p>
      <text:p text:style-name="P17"><text:span text:style-name="T3">7.精神疾病(憂鬱症、焦慮症</text:span><text:span text:style-name="T3">…</text:span><text:span text:style-name="T3">) <text:s text:c="6"/>8.其他：</text:span><text:span text:style-name="T10"> <text:s text:c="12"/></text:span></text:p>
      <text:p text:style-name="P23"/>
      <text:p text:style-name="P4">一、個案主訴問題</text:p>
      <text:p text:style-name="P4"/>
      <text:p text:style-name="P4"/>
      <text:p text:style-name="P4"/>
      <text:p text:style-name="P4"/>
      <text:p text:style-name="P4">二、來談原因及相關資料</text:p>
      <text:p text:style-name="P4"/>
      <text:p text:style-name="P4"/>
      <text:p text:style-name="P4"/>
      <text:p text:style-name="P4"/>
      <text:p text:style-name="P4">三、如有可能請簡述個案與父母、手足或配偶、子女的關係(或附家庭圖)</text:p>
      <text:p text:style-name="P4"/>
      <text:p text:style-name="P4"/>
      <text:p text:style-name="P4"/>
      <text:p text:style-name="P4"/>
      <text:p text:style-name="P4">四、危機評估(請劃記)</text:p>
      <text:p text:style-name="P4"/>
      <text:p text:style-name="P19">低__________________________________中___________________________________高</text:p>
      <text:p text:style-name="P24"/>
      <text:p text:style-name="P4">五、處理結果簡述</text:p>
      <text:p text:style-name="P4"/>
      <text:p text:style-name="P19">__1.安排或轉介給: _______________老師晤談</text:p>
      <text:p text:style-name="P19"/>
      <text:p text:style-name="P17"><text:span text:style-name="T3">__2.安排測驗:時間___________________</text:span><text:span text:style-name="T5">，</text:span><text:span text:style-name="T3">項目_______________________________</text:span><text:soft-page-break/><text:span text:style-name="T3">__</text:span></text:p>
      <text:p text:style-name="P19"/>
      <text:p text:style-name="P19">__3.其他說明_______________________________________________________________</text:p>
      <text:p text:style-name="P25"/>
      <text:p text:style-name="P6">初步接案執行人 (簽名) _____________________日期:_________</text:p>
      <text:p text:style-name="P11"/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style:text-underline-style="none" fo:background-color="transparent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ontext1" style:family="text" style:parent-style-name="預設段落字型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1.2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1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5.1.1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8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9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963cm" fo:text-indent="-2.54cm" fo:margin-left="2.96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598cm" fo:text-indent="-3.175cm" fo:margin-left="3.59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4.233cm" fo:text-indent="-3.81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5.1.3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04cm" fo:text-indent="-0.199cm" fo:margin-left="1.2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2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fo:font-size="1pt" style:font-size-asian="1pt" style:font-size-complex="1pt"/>
    </style:style>
    <style:style style:name="MP2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-asian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text:span text:style-name="MT1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1"><text:tab/></text:span></text:p>
      </style:header-first>
      <style:footer>
        <text:p text:style-name="MP3"><text:tab/><text:tab/>F-A1204-002</text:p>
      </style:footer>
      <style:footer-first>
        <text:p text:style-name="Footer"><text:tab/><text:tab/><text:span text:style-name="MT2">F-A1204-00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09-04-14T15:17:00</meta:creation-date>
    <dc:creator>OO</dc:creator>
    <dc:date>2009-05-20T15:28:00</dc:date>
    <meta:print-date>2009-04-14T17:27:00</meta:print-date>
    <meta:editing-cycles>11</meta:editing-cycles>
    <meta:editing-duration>PT1H19M</meta:editing-duration>
    <meta:document-statistic meta:table-count="1" meta:image-count="1" meta:object-count="0" meta:page-count="3" meta:paragraph-count="51" meta:word-count="771" meta:character-count="1336" meta:non-whitespace-character-count="1075"/>
    <meta:generator>LibreOffice/5.2.4.2$Windows_x86 LibreOffice_project/3d5603e1122f0f102b62521720ab13a38a4e0eb0</meta:generator>
  </office:meta>
</office:document-meta>
</file>