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59cm" fo:margin-left="-0.199cm" fo:margin-top="0.956cm" fo:margin-bottom="0cm" style:page-number="auto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5.151cm"/>
    </style:style>
    <style:style style:name="表格1.D" style:family="table-column">
      <style:table-column-properties style:column-width="4.722cm"/>
    </style:style>
    <style:style style:name="表格1.E" style:family="table-column">
      <style:table-column-properties style:column-width="3.669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49cm" fo:keep-together="auto"/>
    </style:style>
    <style:style style:name="表格1.3" style:family="table-row">
      <style:table-row-properties style:min-row-height="9.068cm" fo:keep-together="auto"/>
    </style:style>
    <style:style style:name="表格1.4" style:family="table-row">
      <style:table-row-properties style:min-row-height="0.6cm" fo:keep-together="auto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>
        <style:tab-stops>
          <style:tab-stop style:position="4.1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049cm" fo:margin-top="0.212cm" fo:margin-bottom="0cm" loext:contextual-spacing="false" fo:text-indent="0cm" style:auto-text-indent="false"/>
    </style:style>
    <style:style style:name="P8" style:family="paragraph" style:parent-style-name="Standard">
      <style:paragraph-properties fo:margin-left="0cm" fo:margin-right="0.049cm" fo:margin-top="0.212cm" fo:margin-bottom="0cm" loext:contextual-spacing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2.699cm" fo:margin-right="0.049cm" fo:text-indent="-2.06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2.699cm" fo:margin-right="0.049cm" fo:margin-top="0.212cm" fo:margin-bottom="0cm" loext:contextual-spacing="false" fo:text-indent="-2.064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margin-left="2.701cm" fo:margin-right="0.049cm" fo:margin-top="0.212cm" fo:margin-bottom="0cm" loext:contextual-spacing="false" fo:text-indent="-2.06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left="0.635cm" fo:margin-right="0.049cm" fo:margin-top="0.212cm" fo:margin-bottom="0cm" loext:contextual-spacing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 style:list-style-name="WW8Num22">
      <style:paragraph-properties fo:margin-left="0.635cm" fo:margin-right="0.049cm" fo:margin-top="0.212cm" fo:margin-bottom="0cm" loext:contextual-spacing="false" fo:text-indent="-0.635cm" style:auto-text-indent="false"/>
    </style:style>
    <style:style style:name="P14" style:family="paragraph" style:parent-style-name="Standard">
      <style:paragraph-properties fo:margin-left="2.277cm" fo:margin-right="0.049cm" fo:text-indent="-2.06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margin-left="0cm" fo:margin-right="0.046cm" fo:text-indent="0cm" style:auto-text-indent="false"/>
    </style:style>
    <style:style style:name="P16" style:family="paragraph" style:parent-style-name="Standard">
      <style:paragraph-properties fo:margin-left="0cm" fo:margin-right="0.04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2.699cm" fo:margin-right="0.046cm" fo:text-indent="-2.064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-0.085cm" fo:margin-right="0.046cm" fo:text-indent="0.083cm" style:auto-text-indent="false"/>
    </style:style>
    <style:style style:name="P19" style:family="paragraph" style:parent-style-name="Standard">
      <style:paragraph-properties fo:margin-left="2.699cm" fo:margin-right="0.046cm" fo:text-indent="-2.783cm" style:auto-text-indent="false"/>
    </style:style>
    <style:style style:name="P20" style:family="paragraph" style:parent-style-name="Standard">
      <style:paragraph-properties fo:margin-left="-0.004cm" fo:margin-right="0.046cm" fo:text-indent="-0.716cm" style:auto-text-indent="false"/>
    </style:style>
    <style:style style:name="P21" style:family="paragraph" style:parent-style-name="Standard">
      <style:paragraph-properties fo:margin-left="2.699cm" fo:margin-right="0.046cm" fo:text-indent="-2.699cm" style:auto-text-indent="false"/>
    </style:style>
    <style:style style:name="P22" style:family="paragraph" style:parent-style-name="Standard">
      <style:paragraph-properties fo:margin-left="2.701cm" fo:margin-right="0.046cm" fo:text-align="center" style:justify-single-word="false" fo:text-indent="-2.06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fo:font-size="1pt" style:font-size-asian="1pt" style:font-size-complex="1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Times New Roman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姓 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系級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8">第 <text:s text:c="4"/>次晤談</text:p>
          </table:table-cell>
        </table:table-row>
        <table:table-row table:style-name="表格1.2">
          <table:table-cell table:style-name="表格1.A1" office:value-type="string">
            <text:p text:style-name="P12">本次處理狀況</text:p>
          </table:table-cell>
          <table:table-cell table:style-name="表格1.E1" table:number-columns-spanned="4" office:value-type="string">
            <text:list xml:id="list1373162432554534654" text:style-name="WW8Num22">
              <text:list-item>
                <text:p text:style-name="P13"><text:span text:style-name="T1">諮商 <text:s text:c="2"/>□諮詢 <text:s/>□實施心理測驗 <text:s text:c="17"/></text:span></text:p>
              </text:list-item>
              <text:list-item>
                <text:p text:style-name="P13"><text:span text:style-name="T1">轉介(輔導員: <text:s text:c="7"/>) <text:s/></text:span></text:p>
              </text:list-item>
            </text:list>
            <text:p text:style-name="P7"><text:span text:style-name="T1">□其他 </text:span><text:span text:style-name="T3"><text:s text:c="23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  <text:p text:style-name="P14"/>
            <text:p text:style-name="P14">問</text:p>
            <text:p text:style-name="P14"><text:s text:c="2"/></text:p>
            <text:p text:style-name="P14"/>
            <text:p text:style-name="P14"/>
            <text:p text:style-name="P14">題</text:p>
            <text:p text:style-name="P14"/>
            <text:p text:style-name="P14"/>
            <text:p text:style-name="P14"/>
            <text:p text:style-name="P14">類</text:p>
            <text:p text:style-name="P14"/>
            <text:p text:style-name="P14"/>
            <text:p text:style-name="P14"/>
            <text:p text:style-name="P14">型</text:p>
            <text:p text:style-name="P17"/>
          </table:table-cell>
          <table:table-cell table:style-name="表格1.E1" table:number-columns-spanned="4" office:value-type="string">
            <text:p text:style-name="P15"><text:span text:style-name="T1">1家庭困擾□11親子□12手足□13夫妻□14親戚□15其他</text:span><text:span text:style-name="T3"> <text:s text:c="13"/></text:span></text:p>
            <text:p text:style-name="P15"><text:span text:style-name="T1">2人際關係□21師長□22同儕□23工作□24室友鄰居□25網路□26其他</text:span><text:span text:style-name="T3"> <text:s text:c="14"/></text:span></text:p>
            <text:p text:style-name="P15"><text:span text:style-name="T1">3情感困擾□31異性關係□32同性關係□33多角關係□34其他</text:span><text:span text:style-name="T3"> <text:s text:c="12"/></text:span></text:p>
            <text:p text:style-name="P18"><text:span text:style-name="T1">4學習問題□41課業學習□42考試焦慮□43考研究所□44轉系所□45留學□46學習環境□46其他</text:span><text:span text:style-name="T3"> <text:s text:c="15"/></text:span></text:p>
            <text:p text:style-name="P18"><text:span text:style-name="T1">5生涯規劃與發展問題□51生涯定向□52職業選擇□53就業決定□54轉業決定□55 教師生涯計劃□56其他</text:span><text:span text:style-name="T3"> <text:s text:c="28"/></text:span></text:p>
            <text:p text:style-name="P18"><text:span text:style-name="T1">6自我了解及成長□61宗教信仰□62生存意義□63價值觀□64個性□65性向□66興趣□67其他</text:span><text:span text:style-name="T3"> <text:s text:c="33"/></text:span></text:p>
            <text:p text:style-name="P19"><text:span text:style-name="T1">7性問題□71性態度□72性知識探討□73其他</text:span><text:span text:style-name="T3"> <text:s text:c="23"/></text:span></text:p>
            <text:p text:style-name="P19"><text:span text:style-name="T1">8偏差行為□81偷竊□82偷窺□83竊聽□84攻擊□85出缺勤□86蹺家</text:span></text:p>
            <text:p text:style-name="P20"><text:span text:style-name="T1">□其他 </text:span><text:span text:style-name="T3"><text:s text:c="39"/></text:span></text:p>
            <text:p text:style-name="P19"><text:span text:style-name="T1">9訊息提供□91法律□92醫療□93休閒安排□94資料提供□95其他</text:span><text:span text:style-name="T3"> <text:s text:c="8"/></text:span></text:p>
            <text:p text:style-name="P19"><text:span text:style-name="T1">10精神官能症</text:span><text:span text:style-name="T3"> <text:s text:c="34"/></text:span></text:p>
            <text:p text:style-name="P21"><text:span text:style-name="T1">11精神疾病</text:span><text:span text:style-name="T3"> <text:s text:c="37"/></text:span></text:p>
            <text:p text:style-name="P19"><text:span text:style-name="T1">12其他（請說明）</text:span><text:span text:style-name="T3">　　　　　　　　　　　 <text:s text:c="9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E1" table:number-columns-spanned="5" office:value-type="string">
            <text:p text:style-name="P22">晤 <text:s text:c="8"/>談 <text:s text:c="8"/>記 <text:s text:c="8"/>錄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4">個別心理諮商紀錄表</text:span></text:p>
      <text:p text:style-name="P16">一、會談內容</text:p>
      <text:p text:style-name="P2"/>
      <text:p text:style-name="P2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二、問題分析、處理過程及未來計劃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輔導者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區塊文字" style:family="paragraph" style:parent-style-name="Standard">
      <style:paragraph-properties fo:margin-left="2.54cm" fo:margin-right="0.776cm" style:line-height-at-least="0.776cm" fo:text-indent="-1.905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13cm" fo:margin-right="0cm" fo:orphans="2" fo:widows="2" fo:text-indent="-0.635cm" style:auto-text-indent="false" style:text-autospace="none" style:punctuation-wrap="simple" style:vertical-align="middle" style:snap-to-layout-grid="false">
        <style:tab-stops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text-align="justify" style:justify-single-word="false" fo:keep-together="always" fo:orphans="2" fo:widows="2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328cm" fo:margin-right="0cm" fo:text-align="justify" style:justify-single-word="false" fo:keep-together="always" fo:orphans="2" fo:widows="2" fo:text-indent="0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xt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手冊內文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>
      <style:text-properties style:font-name="新細明體" fo:font-family="新細明體, PMingLiU" style:font-family-generic="roman" style:font-pitch="variable" fo:font-size="13pt" style:text-underline-style="none" fo:background-color="transparen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context1" style:family="text" style:parent-style-name="預設段落字型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5.1.2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1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5.1.1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8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9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963cm" fo:text-indent="-2.54cm" fo:margin-left="2.963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598cm" fo:text-indent="-3.175cm" fo:margin-left="3.598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598cm" fo:text-indent="-3.175cm" fo:margin-left="3.598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4.233cm" fo:text-indent="-3.81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5.1.3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104cm" fo:text-indent="-0.199cm" fo:margin-left="1.2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32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fo:font-size="1pt" style:font-size-asian="1pt" style:font-size-complex="1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947cm" fo:margin-bottom="0.947cm" fo:margin-left="2.141cm" fo:margin-right="2.141cm" fo:border="0.51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span text:style-name="Page_20_Number"><text:page-number text:select-page="current">1</text:page-number></text:span><text:span text:style-name="Page_20_Number"><text:span text:style-name="MT2"> <text:s text:c="33"/></text:span></text:span><text:span text:style-name="MT3">F-A1204-001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wen-lib</meta:initial-creator>
    <meta:creation-date>2008-01-25T15:31:00</meta:creation-date>
    <dc:creator>lib-wen</dc:creator>
    <dc:date>2008-01-25T15:31:00</dc:date>
    <meta:print-date>2007-12-27T15:18:00</meta:print-date>
    <meta:editing-cycles>2</meta:editing-cycles>
    <meta:document-statistic meta:table-count="1" meta:image-count="0" meta:object-count="0" meta:page-count="2" meta:paragraph-count="32" meta:word-count="348" meta:character-count="875" meta:non-whitespace-character-count="459"/>
    <meta:generator>LibreOffice/5.2.4.2$Windows_x86 LibreOffice_project/3d5603e1122f0f102b62521720ab13a38a4e0eb0</meta:generator>
  </office:meta>
</office:document-meta>
</file>