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434cm" table:align="left" style:writing-mode="lr-tb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0.577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0.679cm"/>
    </style:style>
    <style:style style:name="表格1.F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88cm" fo:keep-together="auto"/>
    </style:style>
    <style:style style:name="表格1.4" style:family="table-row">
      <style:table-row-properties style:min-row-height="0.85cm" fo:keep-together="auto"/>
    </style:style>
    <style:style style:name="表格1.5" style:family="table-row">
      <style:table-row-properties style:min-row-height="3.006cm" fo:keep-together="auto"/>
    </style:style>
    <style:style style:name="表格1.6" style:family="table-row">
      <style:table-row-properties style:min-row-height="3.581cm" fo:keep-together="auto"/>
    </style:style>
    <style:style style:name="表格1.7" style:family="table-row">
      <style:table-row-properties style:min-row-height="2.32cm" fo:keep-together="auto"/>
    </style:style>
    <style:style style:name="表格1.8" style:family="table-row">
      <style:table-row-properties style:min-row-height="1.633cm" fo:keep-together="auto"/>
    </style:style>
    <style:style style:name="表格1.10" style:family="table-row">
      <style:table-row-properties style:min-row-height="1.289cm" fo:keep-together="auto"/>
    </style:style>
    <style:style style:name="表格1.11" style:family="table-row">
      <style:table-row-properties style:min-row-height="1.513cm" fo:keep-together="auto"/>
    </style:style>
    <style:style style:name="表格1.12" style:family="table-row">
      <style:table-row-properties style:min-row-height="0.956cm" fo:keep-together="auto"/>
    </style:style>
    <style:style style:name="表格1.13" style:family="table-row">
      <style:table-row-properties style:min-row-height="0.935cm" fo:keep-together="auto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2.469cm" fo:text-align="end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大同大學 <text:s text:c="3"/>緊急傷病送醫紀錄表 <text:s text:c="4"/>填寫日期: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姓名：</text:p>
          </table:table-cell>
          <table:table-cell table:style-name="表格1.A1" table:number-columns-spanned="3" office:value-type="string">
            <text:p text:style-name="P1">班級：</text:p>
          </table:table-cell>
          <table:covered-table-cell/>
          <table:covered-table-cell/>
          <table:table-cell table:style-name="表格1.E1" table:number-columns-spanned="2" office:value-type="string">
            <text:p text:style-name="P1">學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年齡：</text:p>
          </table:table-cell>
          <table:table-cell table:style-name="表格1.A1" table:number-columns-spanned="3" office:value-type="string">
            <text:p text:style-name="P1">導師：</text:p>
          </table:table-cell>
          <table:covered-table-cell/>
          <table:covered-table-cell/>
          <table:table-cell table:style-name="表格1.E1" table:number-columns-spanned="2" office:value-type="string">
            <text:p text:style-name="P1">連絡電話：</text:p>
          </table:table-cell>
          <table:covered-table-cell/>
        </table:table-row>
        <table:table-row table:style-name="表格1.2">
          <table:table-cell table:style-name="表格1.E1" table:number-columns-spanned="6" office:value-type="string">
            <text:p text:style-name="P1">意外發生時間： <text:s/>年 <text:s/>月 <text:s/>日 <text:s/>午 <text:s/>時 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1" table:number-columns-spanned="6" office:value-type="string">
            <text:p text:style-name="P1">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緊急措施執行者</text:p>
            <text:p text:style-name="P2">處理者：</text:p>
            <text:p text:style-name="P2">送醫者：</text:p>
            <text:p text:style-name="P2">交通工具：</text:p>
            <text:p text:style-name="P2">醫院：</text:p>
          </table:table-cell>
          <table:table-cell table:style-name="表格1.E1" table:number-columns-spanned="5" office:value-type="string">
            <text:p text:style-name="P4"><text:span text:style-name="T3">會</text:span><text:span text:style-name="T1">報</text:span><text:span text:style-name="T3">相關</text:span><text:span text:style-name="T1">單位 <text:s text:c="3"/>時間： <text:s text:c="2"/>月 <text:s text:c="2"/>日 <text:s text:c="2"/>時 <text:s text:c="2"/>分</text:span></text:p>
            <text:p text:style-name="P2">生活輔導組：</text:p>
            <text:p text:style-name="P2">班級導師：</text:p>
            <text:p text:style-name="P2">學生家長：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columns-spanned="6" office:value-type="string">
            <text:p text:style-name="P1">現場情形（原因、過程、傷者反應）</text:p>
            <text:p text:style-name="P5"/>
            <text:p text:style-name="P6">發現者簽名： <text:s text:c="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1" table:number-columns-spanned="6" office:value-type="string">
            <text:p text:style-name="P1">受傷部位與性質：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6" office:value-type="string">
            <text:p text:style-name="P1">症狀與處理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因傷病缺席日期： <text:s text:c="3"/>天</text:p>
          </table:table-cell>
          <table:covered-table-cell/>
          <table:covered-table-cell/>
          <table:table-cell table:style-name="表格1.E1" table:number-columns-spanned="3" office:value-type="string">
            <text:p text:style-name="P1"><text:s/>有□無□申請平安保險</text:p>
          </table:table-cell>
          <table:covered-table-cell/>
          <table:covered-table-cell/>
        </table:table-row>
        <table:table-row table:style-name="表格1.10">
          <table:table-cell table:style-name="表格1.E1" table:number-columns-spanned="6" office:value-type="string">
            <text:p text:style-name="P1">家長反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E1" table:number-columns-spanned="6" office:value-type="string">
            <text:p text:style-name="P1">後續追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1" table:number-columns-spanned="6" office:value-type="string">
            <text:p text:style-name="P1">檢討與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備註：</text:p>
          </table:table-cell>
          <table:covered-table-cell/>
          <table:table-cell table:style-name="表格1.A1" table:number-columns-spanned="3" office:value-type="string">
            <text:p text:style-name="P1">填表人：</text:p>
          </table:table-cell>
          <table:covered-table-cell/>
          <table:covered-table-cell/>
          <table:table-cell table:style-name="表格1.E1" office:value-type="string">
            <text:p text:style-name="P1">主管：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F-A1203-3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     學生送醫紀錄表        填寫日期:   年   月   日</dc:title>
    <meta:initial-creator>a6330tw</meta:initial-creator>
    <meta:creation-date>2013-04-29T10:09:00</meta:creation-date>
    <dc:creator>jenny</dc:creator>
    <dc:date>2013-04-29T10:09:00</dc:date>
    <meta:print-date>2008-09-25T13:17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190" meta:character-count="268" meta:non-whitespace-character-count="200"/>
    <meta:generator>LibreOffice/5.2.4.2$Windows_x86 LibreOffice_project/3d5603e1122f0f102b62521720ab13a38a4e0eb0</meta:generator>
  </office:meta>
</office:document-meta>
</file>