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3.42cm"/>
    </style:style>
    <style:style style:name="表格1.E" style:family="table-column">
      <style:table-column-properties style:column-width="3.438cm"/>
    </style:style>
    <style:style style:name="表格1.1" style:family="table-row">
      <style:table-row-properties style:min-row-height="5.2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2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3.42cm"/>
    </style:style>
    <style:style style:name="表格2.E" style:family="table-column">
      <style:table-column-properties style:column-width="3.4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882cm" fo:text-indent="0.564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965cm" svg:y="-1.6cm" svg:width="0.342cm" svg:height="0.977cm" draw:z-index="0"><draw:text-box><text:p text:style-name="Standard"/></draw:text-box></draw:frame><text:span text:style-name="T2"> <text:s text:c="5"/></text:span><text:span text:style-name="T3">人壽保險股份有限公司</text:span></text:p>
      <text:p text:style-name="P8">學年度第 <text:s text:c="5"/>學期</text:p>
      <text:p text:style-name="P8">參加學生團體保險休學學生名冊</text:p>
      <text:p text:style-name="P1"><text:span text:style-name="T11"><text:s text:c="46"/></text:span>第 <text:s text:c="2"/>頁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5"><text:s text:c="4"/></text:span><text:span text:style-name="T7">本校參加學生團體保險之休學學生計</text:span><text:span text:style-name="T9"> <text:s text:c="9"/></text:span><text:span text:style-name="T7">人，茲送上名冊一份</text:span></text:p>
            <text:p text:style-name="P10"><text:span text:style-name="T7">計</text:span><text:span text:style-name="T9"> <text:s text:c="9"/></text:span><text:span text:style-name="T7">頁，請 <text:s/>備查。</text:span></text:p>
            <text:p text:style-name="P2"><text:span text:style-name="T11"><text:s text:c="33"/></text:span>此 <text:s text:c="3"/>致</text:p>
            <text:p text:style-name="P2"><text:span text:style-name="T11"><text:s text:c="5"/></text:span>國泰人壽保險股份有限公司</text:p>
            <text:p text:style-name="P2"><text:span text:style-name="T11"><text:s text:c="19"/></text:span>投 <text:s/>保 <text:s/>學 <text:s/>校</text:p>
            <text:p text:style-name="P6"><text:span text:style-name="T8"><text:s text:c="19"/></text:span><text:span text:style-name="T7">名稱及代號</text:span><text:span text:style-name="T9"> <text:s text:c="28"/></text:span></text:p>
            <text:p text:style-name="P6"><text:span text:style-name="T8"><text:s text:c="19"/></text:span><text:span text:style-name="T7">校 <text:s text:c="3"/>長</text:span><text:span text:style-name="T9"> <text:s text:c="20"/></text:span><text:span text:style-name="T7">（簽章）</text:span></text:p>
            <text:p text:style-name="P2"><text:span text:style-name="T11"><text:s text:c="19"/></text:span>（或職務代理人）</text:p>
            <text:p text:style-name="P6"><text:span text:style-name="T8"><text:s text:c="19"/></text:span><text:span text:style-name="T7">經 <text:s text:c="3"/>辦 <text:s text:c="3"/>人</text:span><text:span text:style-name="T9"> <text:s text:c="14"/></text:span><text:span text:style-name="T7">（簽章）</text:span></text:p>
            <text:p text:style-name="P2"><text:span text:style-name="T11"><text:s text:c="10"/></text:span>中 華 民 國 <text:s text:c="8"/>年 <text:s text:c="8"/>月 <text:s text:c="8"/>日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班 <text:s text:c="3"/>級</text:p>
          </table:table-cell>
          <table:table-cell table:style-name="表格1.A2" table:number-rows-spanned="2" office:value-type="string">
            <text:p text:style-name="P3">學號</text:p>
          </table:table-cell>
          <table:table-cell table:style-name="表格1.A2" table:number-rows-spanned="2" office:value-type="string">
            <text:p text:style-name="P3">姓名</text:p>
          </table:table-cell>
          <table:table-cell table:style-name="表格1.A2" table:number-rows-spanned="2" office:value-type="string">
            <text:p text:style-name="P3">休學期間</text:p>
          </table:table-cell>
          <table:table-cell table:style-name="表格1.E2" table:number-rows-spanned="2" office:value-type="string">
            <text:p text:style-name="P3">備 <text:s text:c="3"/>註</text:p>
          </table:table-cell>
        </table:table-row>
        <table:table-row table:style-name="表格1.2">
          <table:table-cell table:style-name="表格1.A2" office:value-type="string">
            <text:p text:style-name="P3">院系組科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><text:span text:style-name="T7">本名冊請填一式二份，一份由投保學校存查，另一份請寄</text:span><text:span text:style-name="T1"> <text:s text:c="4"/></text:span><text:span text:style-name="T7">人壽保險公司團體保險部。</text:span></text:p>
      <text:p text:style-name="P6"><text:span text:style-name="T8"><text:s text:c="40"/></text:span><text:span text:style-name="T5"><text:s text:c="2"/></text:span></text:p>
      <text:p text:style-name="P2"/>
      <text:p text:style-name="P1"><text:span text:style-name="T3">參加學生團體保險休學學生名冊(續頁)</text:span></text:p>
      <text:p text:style-name="P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班 <text:s text:c="3"/>級</text:p>
          </table:table-cell>
          <table:table-cell table:style-name="表格2.A1" table:number-rows-spanned="2" office:value-type="string">
            <text:p text:style-name="P3">學號</text:p>
          </table:table-cell>
          <table:table-cell table:style-name="表格2.A1" table:number-rows-spanned="2" office:value-type="string">
            <text:p text:style-name="P3">姓名</text:p>
          </table:table-cell>
          <table:table-cell table:style-name="表格2.A1" table:number-rows-spanned="2" office:value-type="string">
            <text:p text:style-name="P3">休學期間</text:p>
          </table:table-cell>
          <table:table-cell table:style-name="表格2.E1" table:number-rows-spanned="2" office:value-type="string">
            <text:p text:style-name="P3">備 <text:s text:c="3"/>註</text:p>
          </table:table-cell>
        </table:table-row>
        <table:table-row table:style-name="表格2.1">
          <table:table-cell table:style-name="表格2.A1" office:value-type="string">
            <text:p text:style-name="P3">院系組科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ext:soft-page-break/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203-203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健康中心</dc:title>
    <dc:subject>ISO9000</dc:subject>
    <meta:initial-creator>wen</meta:initial-creator>
    <meta:creation-date>2002-11-11T23:34:00</meta:creation-date>
    <dc:creator>lib-wen</dc:creator>
    <dc:date>2008-01-08T09:47:00</dc:date>
    <meta:print-date>2007-12-14T09:09:00</meta:print-date>
    <meta:editing-cycles>23</meta:editing-cycles>
    <meta:editing-duration>PT1H56M</meta:editing-duration>
    <meta:document-statistic meta:table-count="2" meta:image-count="0" meta:object-count="0" meta:page-count="3" meta:paragraph-count="30" meta:word-count="203" meta:character-count="629" meta:non-whitespace-character-count="213"/>
    <meta:generator>LibreOffice/5.2.4.2$Windows_x86 LibreOffice_project/3d5603e1122f0f102b62521720ab13a38a4e0eb0</meta:generator>
  </office:meta>
</office:document-meta>
</file>