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949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2.969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699cm" fo:keep-together="auto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/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P11" style:family="paragraph" style:parent-style-name="Standard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150%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margin-left="0cm" fo:margin-right="-2.35cm" fo:text-indent="0cm" style:auto-text-indent="false">
        <style:tab-stops>
          <style:tab-stop style:position="7.325cm" style:type="center"/>
        </style:tab-stops>
      </style:paragraph-properties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4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asian="Times New Roman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大同大學 <text:s text:c="2"/>學年度新生健康檢查異常通知</text:span></text:p>
      <text:p text:style-name="P3">科系班級： </text:p>
      <text:p text:style-name="P3">學 <text:s text:c="3"/>號： </text:p>
      <text:p text:style-name="P3">同學您好，經體格健康檢查報告指出您的健康狀況</text:p>
      <text:p text:style-name="P3">有下列異常現象：</text:p>
      <text:p text:style-name="P12"><text:database-display text:table-name="" text:table-type="table" text:column-name="異常項目">«異常項目»</text:database-display></text:p>
      <text:p text:style-name="P1"><text:span text:style-name="T6">請您不要過於擔憂但也不能輕視忽略，建議您到醫院做詳細的檢查，　　 <text:s/>以便早發現問題，早期治療或預防（尿液及血壓異常者請至健康中心複查），並請您</text:span><text:span text:style-name="T7">一個月內</text:span><text:span text:style-name="T6">把檢查結果帶回來健康中心，以便後續的追蹤輔導。</text:span></text:p>
      <text:p text:style-name="P2"><text:s text:c="39"/>大同大學　健康中心</text:p>
      <text:p text:style-name="P2">　　　　　　　　　　 <text:s text:c="5"/>電話：(02)-2592-5252 轉分機：3222 </text:p>
      <text:p text:style-name="P5">健康檢查篩檢結果矯治狀況<draw:line text:anchor-type="char" draw:z-index="0" draw:style-name="gr1" draw:text-style-name="P18" svg:x1="-3.17cm" svg:y1="0.318cm" svg:x2="17.785cm" svg:y2="0.318cm"><text:p/></draw:line></text:p>
      <text:p text:style-name="P4">科系班級： </text:p>
      <text:p text:style-name="P13">學 <text:s text:c="3"/>號：　　　姓 <text:s text:c="3"/>名： 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科別</text:p>
          </table:table-cell>
          <table:table-cell table:style-name="表格1.A1" office:value-type="string">
            <text:p text:style-name="P6">診療日期</text:p>
          </table:table-cell>
          <table:table-cell table:style-name="表格1.A1" office:value-type="string">
            <text:p text:style-name="P6">醫院名稱</text:p>
          </table:table-cell>
          <table:table-cell table:style-name="表格1.A1" office:value-type="string">
            <text:p text:style-name="P6">診療結果</text:p>
          </table:table-cell>
          <table:table-cell table:style-name="表格1.E1" office:value-type="string">
            <text:p text:style-name="P6">醫師簽名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</table:table>
      <text:p text:style-name="P8"/>
      <text:p text:style-name="P8"/>
      <text:p text:style-name="P15"><text:span text:style-name="T3">大同大學異常通知條件<text:line-break/>血壓收縮壓   &gt;=1</text:span><text:span text:style-name="T3">3</text:span><text:span text:style-name="T3">0<text:line-break/>血壓舒張壓   </text:span><text:span text:style-name="T3">&gt;</text:span><text:span text:style-name="T3">=</text:span><text:span text:style-name="T3">85</text:span><text:span text:style-name="T3"><text:line-break/>尿液檢查     陽性反應 請至健康中心複檢</text:span></text:p>
      <text:p text:style-name="P10"> </text:p>
      <text:p text:style-name="P14"><text:span text:style-name="T3">膽固醇       &gt;220<text:line-break/>尿酸         &gt;</text:span><text:span text:style-name="T3">9</text:span><text:span text:style-name="T3"><text:line-break/>肌酐酸       &gt;1.3<text:line-break/>SGOT         &gt;50<text:line-break/>SGPT         &gt;50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2.35cm" fo:text-indent="0cm" style:auto-text-indent="false">
        <style:tab-stops>
          <style:tab-stop style:position="7.325cm" style:type="center"/>
        </style:tab-stops>
      </style:paragraph-properties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76"/></text:span>F-A1203-1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  95學年度新生健康檢查異常通知</dc:title>
    <meta:initial-creator>max</meta:initial-creator>
    <meta:creation-date>2013-11-08T11:13:00</meta:creation-date>
    <dc:creator>jenny</dc:creator>
    <dc:date>2013-11-08T11:13:00</dc:date>
    <meta:print-date>2013-11-01T08:32:00</meta:print-date>
    <meta:editing-cycles>2</meta:editing-cycles>
    <meta:editing-duration>PT1M</meta:editing-duration>
    <meta:document-statistic meta:table-count="1" meta:image-count="0" meta:object-count="0" meta:page-count="2" meta:paragraph-count="21" meta:word-count="268" meta:character-count="538" meta:non-whitespace-character-count="317"/>
    <meta:generator>LibreOffice/5.2.4.2$Windows_x86 LibreOffice_project/3d5603e1122f0f102b62521720ab13a38a4e0eb0</meta:generator>
  </office:meta>
</office:document-meta>
</file>