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table:align="left" style:writing-mode="lr-tb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1.882cm"/>
    </style:style>
    <style:style style:name="表格1.I" style:family="table-column">
      <style:table-column-properties style:column-width="2.514cm"/>
    </style:style>
    <style:style style:name="表格1.J" style:family="table-column">
      <style:table-column-properties style:column-width="2.67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0.63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uto"/>
    </style:style>
    <style:style style:name="表格1.6" style:family="table-row">
      <style:table-row-properties style:min-row-height="1.90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11" style:family="table-row">
      <style:table-row-properties style:min-row-height="0.755cm" fo:keep-together="always"/>
    </style:style>
    <style:style style:name="表格1.12" style:family="table-row">
      <style:table-row-properties style:min-row-height="2.845cm" fo:keep-together="auto"/>
    </style:style>
    <style:style style:name="表格1.13" style:family="table-row">
      <style:table-row-properties style:min-row-height="3.766cm" fo:keep-together="auto"/>
    </style:style>
    <style:style style:name="表格1.14" style:family="table-row">
      <style:table-row-properties style:min-row-height="2.062cm" fo:keep-together="auto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07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end" style:justify-single-word="false"/>
    </style:style>
    <style:style style:name="P16" style:family="paragraph" style:parent-style-name="Standard">
      <style:paragraph-properties fo:margin-top="0cm" fo:margin-bottom="0.127cm" loext:contextual-spacing="false" style:line-height-at-least="0cm"/>
    </style:style>
    <style:style style:name="P17" style:family="paragraph" style:parent-style-name="Standard">
      <style:paragraph-properties fo:margin-left="0.529cm" fo:margin-right="0cm" fo:line-height="0.529cm" fo:text-align="justify" style:justify-single-word="false" fo:text-indent="-0.529cm" style:auto-text-indent="false"/>
    </style:style>
    <style:style style:name="P18" style:family="paragraph" style:parent-style-name="Standard">
      <style:paragraph-properties fo:margin-left="0.706cm" fo:margin-right="0cm" fo:line-height="0.529cm" fo:text-align="justify" style:justify-single-word="false" fo:text-indent="-0.706cm" style:auto-text-indent="false"/>
    </style:style>
    <style:style style:name="P19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 style:font-size-complex="10pt"/>
    </style:style>
    <style:style style:name="T5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8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大同大學 <text:s text:c="4"/>學年度大專校院弱勢學生助學計畫－助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<text:s/>列印日期 : <text:s/>中華民國 </text:span><text:span text:style-name="T2"><text:s text:c="2"/></text:span><text:span text:style-name="T2"><text:s/>年 </text:span><text:span text:style-name="T2"><text:s text:c="2"/></text:span><text:span text:style-name="T2"><text:s/>月 </text:span><text:span text:style-name="T2"><text:s/></text:span><text:span text:style-name="T2">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學生姓名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2">系所</text:span><text:span text:style-name="T2"> / </text:span><text:span text:style-name="T2">年級</text:span></text:p>
          </table:table-cell>
          <table:table-cell table:style-name="表格1.G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聯絡電話</text:p>
          </table:table-cell>
          <table:table-cell table:style-name="表格1.B4" table:number-columns-spanned="4" office:value-type="string">
            <text:p text:style-name="P8">住家：</text:p>
            <text:p text:style-name="P8">手機：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>是否辦理就學貸款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B4" office:value-type="string">
            <text:p text:style-name="P8">是否申領就學減免學雜費</text:p>
          </table:table-cell>
          <table:table-cell table:style-name="表格1.G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5">通訊地址</text:p>
          </table:table-cell>
          <table:table-cell table:style-name="表格1.G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2">家庭收入級距、</text:span></text:p>
            <text:p text:style-name="P5">補助金額</text:p>
          </table:table-cell>
          <table:table-cell table:style-name="表格1.B6" table:number-columns-spanned="9" office:value-type="string">
            <text:p text:style-name="P16"><text:span text:style-name="T2">□</text:span><text:span text:style-name="T2"> </text:span><text:span text:style-name="T2">第一級</text:span><text:span text:style-name="T2">(30</text:span><text:span text:style-name="T2">萬以下</text:span><text:span text:style-name="T2">) </text:span><text:span text:style-name="T2">補助</text:span><text:span text:style-name="T8">35,000</text:span><text:span text:style-name="T2">元</text:span><text:span text:style-name="T2">(</text:span><text:span text:style-name="T2">政府</text:span><text:span text:style-name="T2">21,000</text:span><text:span text:style-name="T2">元、學校</text:span><text:span text:style-name="T2">14,000</text:span><text:span text:style-name="T2">元</text:span><text:span text:style-name="T2">)</text:span></text:p>
            <text:p text:style-name="P16"><text:span text:style-name="T2">□</text:span><text:span text:style-name="T2"> </text:span><text:span text:style-name="T2">第二級</text:span><text:span text:style-name="T2">(30</text:span><text:span text:style-name="T2">萬</text:span><text:span text:style-name="T2">~40</text:span><text:span text:style-name="T2">萬以下</text:span><text:span text:style-name="T2">) </text:span><text:span text:style-name="T2">補助</text:span><text:span text:style-name="T8">27,000</text:span><text:span text:style-name="T2">元</text:span><text:span text:style-name="T2">(</text:span><text:span text:style-name="T2">政府</text:span><text:span text:style-name="T2">13,000</text:span><text:span text:style-name="T2">元、學校</text:span><text:span text:style-name="T2">14,000</text:span><text:span text:style-name="T2">元</text:span><text:span text:style-name="T2">)</text:span></text:p>
            <text:p text:style-name="P16"><text:span text:style-name="T2">□</text:span><text:span text:style-name="T2"> </text:span><text:span text:style-name="T2">第三級</text:span><text:span text:style-name="T2">(40</text:span><text:span text:style-name="T2">萬</text:span><text:span text:style-name="T2">~50</text:span><text:span text:style-name="T2">萬以下</text:span><text:span text:style-name="T2">) </text:span><text:span text:style-name="T2">補助</text:span><text:span text:style-name="T8">22,000</text:span><text:span text:style-name="T2">元</text:span><text:span text:style-name="T2">(</text:span><text:span text:style-name="T2">政府</text:span><text:span text:style-name="T2">12,000</text:span><text:span text:style-name="T2">元、學校</text:span><text:span text:style-name="T2">10,000</text:span><text:span text:style-name="T2">元</text:span><text:span text:style-name="T2">)</text:span></text:p>
            <text:p text:style-name="P16"><text:span text:style-name="T2">□</text:span><text:span text:style-name="T2"> </text:span><text:span text:style-name="T2">第四級</text:span><text:span text:style-name="T2">(50</text:span><text:span text:style-name="T2">萬</text:span><text:span text:style-name="T2">~60</text:span><text:span text:style-name="T2">萬以下</text:span><text:span text:style-name="T2">) </text:span><text:span text:style-name="T2">補助</text:span><text:span text:style-name="T8">17,000</text:span><text:span text:style-name="T2">元</text:span><text:span text:style-name="T2">(</text:span><text:span text:style-name="T2">政府</text:span><text:span text:style-name="T2">7,000</text:span><text:span text:style-name="T2">元、學校</text:span><text:span text:style-name="T2">10,000</text:span><text:span text:style-name="T2">元</text:span><text:span text:style-name="T2">)</text:span></text:p>
            <text:p text:style-name="P16"><text:span text:style-name="T2">□</text:span><text:span text:style-name="T2"> </text:span><text:span text:style-name="T2">第五級</text:span><text:span text:style-name="T2">(60</text:span><text:span text:style-name="T2">萬</text:span><text:span text:style-name="T2">~70</text:span><text:span text:style-name="T2">萬以下</text:span><text:span text:style-name="T2">) </text:span><text:span text:style-name="T2">補助</text:span><text:span text:style-name="T8">12,000</text:span><text:span text:style-name="T2">元</text:span><text:span text:style-name="T2">(</text:span><text:span text:style-name="T2">政府</text:span><text:span text:style-name="T2">12,000</text:span><text:span text:style-name="T2">元、學校</text:span><text:span text:style-name="T2">0</text:span><text:span text:style-name="T2">元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4"><text:span text:style-name="T2">家庭經濟條件</text:span></text:p>
            <text:p text:style-name="P5">計列範圍</text:p>
          </table:table-cell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5">關係人姓名</text:p>
          </table:table-cell>
          <table:table-cell table:style-name="表格1.A2" table:number-columns-spanned="5" office:value-type="string">
            <text:p text:style-name="P5">關係人身分證統一編號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與學生關係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G2" table:number-columns-spanned="9" office:value-type="string">
            <text:p text:style-name="P8">學生本人、學生父母或法定監護人；學生已婚者，加計其配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<text:span text:style-name="T2">應繳附文件</text:span></text:p>
          </table:table-cell>
          <table:table-cell table:style-name="表格1.G2" table:number-columns-spanned="9" office:value-type="string">
            <text:p text:style-name="P13"><text:span text:style-name="T2">□ 申請表。</text:span></text:p>
            <text:p text:style-name="P13"><text:span text:style-name="T2">□ 前一學期成績單</text:span><text:span text:style-name="T2">(</text:span><text:span text:style-name="T2">新生及轉學生除外</text:span><text:span text:style-name="T2">)</text:span><text:span text:style-name="T2">。學業成績</text:span><text:span text:style-name="T6">　　　</text:span><text:span text:style-name="T2">分。</text:span></text:p>
            <text:p text:style-name="P13"><text:span text:style-name="T2">□ 學生本人及關係人新式戶口名簿(含詳細記事)或3個月內全戶戶籍謄本正本(含詳細記事)。</text:span></text:p>
            <text:p text:style-name="P17"><text:span text:style-name="T2">□ 如父母離異、父或母失聯、家暴困境或服刑等情事者，請提供相關證明文件專案簽核後方可放寬家庭經濟條件計列範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備　　註</text:p>
          </table:table-cell>
          <table:table-cell table:style-name="表格1.G2" table:number-columns-spanned="9" office:value-type="string">
            <text:p text:style-name="P18"><text:span text:style-name="T2">一、前一學期學業成績平均</text:span><text:span text:style-name="T7">60</text:span><text:span text:style-name="T2">分以上始得申領</text:span><text:span text:style-name="T2">(</text:span><text:span text:style-name="T2">新生及轉學生除外</text:span><text:span text:style-name="T2">)</text:span><text:span text:style-name="T2">。</text:span></text:p>
            <text:p text:style-name="P18"><text:span text:style-name="T2">二、已申請教育部各類學雜費減免及政府其他助學措施（人事行政總處公教人員子女教育補助費、法務部被害人子女就學補助、法務部受刑人子女就學補助、臺北市失業勞工子女就學費用補助、新北市失業勞工子女就學費用補助、勞動部失業勞工子女就學補助、衛生福利部社會及家庭署單親培力計畫學費、學雜費及學分費補助、行政院農業委員會農漁民子女就學獎助學金、行政院國軍退除役官兵輔導委員會榮民子女就學補助等）者，不得再申請本計畫的助學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4"><text:span text:style-name="T2">是否參加申請</text:span></text:p>
            <text:p text:style-name="P14"><text:span text:style-name="T2">生活助學金</text:span></text:p>
          </table:table-cell>
          <table:table-cell table:style-name="表格1.G2" table:number-columns-spanned="9" office:value-type="string">
            <text:p text:style-name="P13"><text:span text:style-name="T2">□願意參加：請另填寫生活助學金申請表</text:span></text:p>
            <text:p text:style-name="P12"><text:span text:style-name="T2">□不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G2" table:number-columns-spanned="10" office:value-type="string">
            <text:p text:style-name="P15"><text:span text:style-name="T9">申請人簽名： <text:s text:c="19"/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202-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大專校院弱勢學生助學計畫 – 助學金申請表</dc:title>
    <meta:initial-creator>TTU</meta:initial-creator>
    <meta:creation-date>2017-08-08T16:11:00</meta:creation-date>
    <dc:creator>user</dc:creator>
    <dc:date>2017-08-10T09:57:00</dc:date>
    <meta:print-date>2007-09-04T09:46:00</meta:print-date>
    <meta:editing-cycles>4</meta:editing-cycles>
    <meta:editing-duration>PT2M</meta:editing-duration>
    <meta:document-statistic meta:table-count="1" meta:image-count="0" meta:object-count="0" meta:page-count="2" meta:paragraph-count="42" meta:word-count="697" meta:character-count="861" meta:non-whitespace-character-count="795"/>
    <meta:generator>LibreOffice/5.2.4.2$Windows_x86 LibreOffice_project/3d5603e1122f0f102b62521720ab13a38a4e0eb0</meta:generator>
  </office:meta>
</office:document-meta>
</file>